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228in"/>
    </style:style>
    <style:style style:name="co2" style:family="table-column">
      <style:table-column-properties fo:break-before="auto" style:column-width="2.1689in"/>
    </style:style>
    <style:style style:name="co3" style:family="table-column">
      <style:table-column-properties fo:break-before="auto" style:column-width="1.042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float" office:value="1917" calcext:value-type="float">
            <text:p>1917</text:p>
          </table:table-cell>
          <table:table-cell table:style-name="ce1" office:value-type="string" calcext:value-type="string">
            <text:p>Adriaantje 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02-03-01" calcext:value-type="date">
            <text:p>1902-03-01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1" office:value-type="string" calcext:value-type="string">
            <text:p>Adriana Francisca <text:s text:c="2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08-11-25" calcext:value-type="date">
            <text:p>1908-11-25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Adrianus <text:s text:c="2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77-03-10" calcext:value-type="date">
            <text:p>1877-03-10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Helena</text:p>
          </table:table-cell>
          <table:table-cell table:style-name="ce1" office:value-type="string" calcext:value-type="string">
            <text:p>de Ruiter</text:p>
          </table:table-cell>
          <table:table-cell office:value-type="date" office:date-value="1872-04-28" calcext:value-type="date">
            <text:p>1872-04-28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6-08-12" calcext:value-type="date">
            <text:p>1896-08-12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Cornelia Pieternella Zegerina <text:s text:c="2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8-02-20" calcext:value-type="date">
            <text:p>1898-02-20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Petronella Zegerina <text:s text:c="3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9-12-17" calcext:value-type="date">
            <text:p>1899-12-17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Adrianus <text:s text:c="5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01-06-01" calcext:value-type="date">
            <text:p>1901-06-01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Lena 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02-12-14" calcext:value-type="date">
            <text:p>1902-12-14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Leendert <text:s text:c="5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04-07-28" calcext:value-type="date">
            <text:p>1904-07-28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Pieter <text:s text:c="7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06-02-02" calcext:value-type="date">
            <text:p>1906-02-02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Maria Josephina <text:s text:c="7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07-10-13" calcext:value-type="date">
            <text:p>1907-10-13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Jacobe Johanna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15-01-21" calcext:value-type="date">
            <text:p>1915-01-21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1" office:value-type="string" calcext:value-type="string">
            <text:p>Cornelia Pieternella Zegerina <text:s text:c="2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8-02-20" calcext:value-type="date">
            <text:p>1898-02-20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1" office:value-type="string" calcext:value-type="string">
            <text:p>Alida Margeretha <text:s text:c="3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0-10-27" calcext:value-type="date">
            <text:p>1890-10-27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1" office:value-type="string" calcext:value-type="string">
            <text:p>Alida Margeretha <text:s text:c="3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0-10-27" calcext:value-type="date">
            <text:p>1890-10-27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1" office:value-type="string" calcext:value-type="string">
            <text:p>Arie <text:s text:c="6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11-10-27" calcext:value-type="date">
            <text:p>1911-10-27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1" office:value-type="string" calcext:value-type="string">
            <text:p>Johanna Bleecke <text:s text:c="7"/></text:p>
          </table:table-cell>
          <table:table-cell table:style-name="ce1" office:value-type="string" calcext:value-type="string">
            <text:p>Bleecke</text:p>
          </table:table-cell>
          <table:table-cell office:value-type="date" office:date-value="1914-02-27" calcext:value-type="date">
            <text:p>1914-02-27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1" office:value-type="string" calcext:value-type="string">
            <text:p>Geertuida Johanna <text:s text:c="5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38-07-25" calcext:value-type="date">
            <text:p>1938-07-25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1" office:value-type="string" calcext:value-type="string">
            <text:p>Adriana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40-04-09" calcext:value-type="date">
            <text:p>1940-04-09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1" office:value-type="string" calcext:value-type="string">
            <text:p>Arnoldus Arie <text:s text:c="6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39-10-23" calcext:value-type="date">
            <text:p>1839-10-23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1" office:value-type="string" calcext:value-type="string">
            <text:p>Sara Kooijman </text:p>
          </table:table-cell>
          <table:table-cell table:style-name="ce1" office:value-type="string" calcext:value-type="string">
            <text:p>Kooijman</text:p>
          </table:table-cell>
          <table:table-cell office:value-type="date" office:date-value="1833-09-19" calcext:value-type="date">
            <text:p>1833-09-19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1" office:value-type="string" calcext:value-type="string">
            <text:p>Petronelle Florina <text:s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63-03-05" calcext:value-type="date">
            <text:p>1863-03-05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1" office:value-type="string" calcext:value-type="string">
            <text:p>Pieter Gerardus <text:s text:c="7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69-04-15" calcext:value-type="date">
            <text:p>1869-04-15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1" office:value-type="string" calcext:value-type="string">
            <text:p>Otto Florina Cornelis <text:s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66-11-21" calcext:value-type="date">
            <text:p>1866-11-21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1" office:value-type="string" calcext:value-type="string">
            <text:p>Arij <text:s text:c="6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65-12-05" calcext:value-type="date">
            <text:p>1865-12-05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1" office:value-type="string" calcext:value-type="string">
            <text:p>Maaike Molenaar <text:s text:c="7"/></text:p>
          </table:table-cell>
          <table:table-cell table:style-name="ce1" office:value-type="string" calcext:value-type="string">
            <text:p>Molenaar</text:p>
          </table:table-cell>
          <table:table-cell office:value-type="date" office:date-value="1864-12-13" calcext:value-type="date">
            <text:p>1864-12-13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1" office:value-type="string" calcext:value-type="string">
            <text:p>Bastiaantje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2-05-27" calcext:value-type="date">
            <text:p>1892-05-27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1" office:value-type="string" calcext:value-type="string">
            <text:p>Bernardus <text:s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11-02-17" calcext:value-type="date">
            <text:p>1911-02-17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1" office:value-type="string" calcext:value-type="string">
            <text:p>Janna Johanna Vogelaar </text:p>
          </table:table-cell>
          <table:table-cell table:style-name="ce1" office:value-type="string" calcext:value-type="string">
            <text:p>Vogelaar</text:p>
          </table:table-cell>
          <table:table-cell office:value-type="date" office:date-value="1912-07-19" calcext:value-type="date">
            <text:p>1912-07-19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1" office:value-type="string" calcext:value-type="string">
            <text:p>Cornelia Pieternella Zegerina <text:s text:c="2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8-02-20" calcext:value-type="date">
            <text:p>1898-02-20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1" office:value-type="string" calcext:value-type="string">
            <text:p>Cornelia Pieternella Zegerina <text:s text:c="2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8-02-20" calcext:value-type="date">
            <text:p>1898-02-20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Cornelis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57-01-22" calcext:value-type="date">
            <text:p>1857-01-22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Valat</text:p>
          </table:table-cell>
          <table:table-cell office:value-type="date" office:date-value="1847-12-04" calcext:value-type="date">
            <text:p>1847-12-04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Pieter Leendert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73-10-26" calcext:value-type="date">
            <text:p>1873-10-26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Franciscus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74-09-01" calcext:value-type="date">
            <text:p>1874-09-01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Magcheltje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82-07-18" calcext:value-type="date">
            <text:p>1882-07-18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Johannes Bastiaans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83-08-12" calcext:value-type="date">
            <text:p>1883-08-12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Hendrikus Jacobus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88-03-13" calcext:value-type="date">
            <text:p>1888-03-13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Johanna Mavan?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92-06-07" calcext:value-type="date">
            <text:p>1892-06-07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Anna Maria</text:p>
          </table:table-cell>
          <table:table-cell office:value-type="string" calcext:value-type="string">
            <text:p>Mertis</text:p>
          </table:table-cell>
          <table:table-cell office:value-type="date" office:date-value="1820-09-28" calcext:value-type="date">
            <text:p>1820-09-28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Pieter Leendert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873-10-26" calcext:value-type="date">
            <text:p>1873-10-26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Cornelis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03-12-05" calcext:value-type="date">
            <text:p>1903-12-05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Heiltje</text:p>
          </table:table-cell>
          <table:table-cell office:value-type="string" calcext:value-type="string">
            <text:p>van Driel</text:p>
          </table:table-cell>
          <table:table-cell office:value-type="date" office:date-value="1907-04-10" calcext:value-type="date">
            <text:p>1907-04-10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Franciscus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30-10-06" calcext:value-type="date">
            <text:p>1930-10-06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Cornelia Pieternella Zegerina <text:s text:c="2"/>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32-09-07" calcext:value-type="date">
            <text:p>1932-09-07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Janny Louise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35-12-09" calcext:value-type="date">
            <text:p>1935-12-09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Cornelis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07-08-03" calcext:value-type="date">
            <text:p>1907-08-03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Aagje</text:p>
          </table:table-cell>
          <table:table-cell office:value-type="string" calcext:value-type="string">
            <text:p>Vermeer</text:p>
          </table:table-cell>
          <table:table-cell office:value-type="date" office:date-value="1910-07-16" calcext:value-type="date">
            <text:p>1910-07-16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Pleuntje Madgalena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28-07-10" calcext:value-type="date">
            <text:p>1928-07-1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Ardrianus Otto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31-10-08" calcext:value-type="date">
            <text:p>1931-10-08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Adriana Bastiaantje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34-04-30" calcext:value-type="date">
            <text:p>1934-04-3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Ottolina Johanna</text:p>
          </table:table-cell>
          <table:table-cell table:style-name="ce1" office:value-type="string" calcext:value-type="string">
            <text:p>van der Leer</text:p>
          </table:table-cell>
          <table:table-cell office:value-type="date" office:date-value="1936-02-21" calcext:value-type="date">
            <text:p>1936-02-21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van der Leer</text:p>
          </table:table-cell>
          <table:table-cell office:value-type="date" office:date-value="1909-01-15" calcext:value-type="date">
            <text:p>1909-01-15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van der Leer</text:p>
          </table:table-cell>
          <table:table-cell office:value-type="date" office:date-value="1909-01-15" calcext:value-type="date">
            <text:p>1909-01-15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van der Leer</text:p>
          </table:table-cell>
          <table:table-cell office:value-type="date" office:date-value="1911-08-26" calcext:value-type="date">
            <text:p>1911-08-26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Cornelis Franciscus</text:p>
          </table:table-cell>
          <table:table-cell office:value-type="string" calcext:value-type="string">
            <text:p>van der Leer</text:p>
          </table:table-cell>
          <table:table-cell office:value-type="date" office:date-value="1906-05-16" calcext:value-type="date">
            <text:p>1906-05-16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Book</text:p>
          </table:table-cell>
          <table:table-cell office:value-type="date" office:date-value="1904-08-11" calcext:value-type="date">
            <text:p>1904-08-11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Johannes Bastiaans</text:p>
          </table:table-cell>
          <table:table-cell office:value-type="string" calcext:value-type="string">
            <text:p>van der Leer</text:p>
          </table:table-cell>
          <table:table-cell office:value-type="date" office:date-value="1924-12-22" calcext:value-type="date">
            <text:p>1924-12-22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Nicolaas Hendrik</text:p>
          </table:table-cell>
          <table:table-cell office:value-type="string" calcext:value-type="string">
            <text:p>van der Leer</text:p>
          </table:table-cell>
          <table:table-cell office:value-type="date" office:date-value="1926-05-06" calcext:value-type="date">
            <text:p>1926-05-06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Alida</text:p>
          </table:table-cell>
          <table:table-cell office:value-type="string" calcext:value-type="string">
            <text:p>van der Leer</text:p>
          </table:table-cell>
          <table:table-cell office:value-type="date" office:date-value="1929-10-20" calcext:value-type="date">
            <text:p>1929-10-2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Cornelia Franciscus</text:p>
          </table:table-cell>
          <table:table-cell office:value-type="string" calcext:value-type="string">
            <text:p>van der Leer</text:p>
          </table:table-cell>
          <table:table-cell office:value-type="date" office:date-value="1937-10-27" calcext:value-type="date">
            <text:p>1937-10-27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van der Leer</text:p>
          </table:table-cell>
          <table:table-cell office:value-type="date" office:date-value="1899-02-08" calcext:value-type="date">
            <text:p>1899-02-08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Willempje Maria</text:p>
          </table:table-cell>
          <table:table-cell office:value-type="string" calcext:value-type="string">
            <text:p>van der Linden</text:p>
          </table:table-cell>
          <table:table-cell office:value-type="date" office:date-value="1901-01-17" calcext:value-type="date">
            <text:p>1901-01-17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Teunis</text:p>
          </table:table-cell>
          <table:table-cell office:value-type="string" calcext:value-type="string">
            <text:p>van der Leer</text:p>
          </table:table-cell>
          <table:table-cell office:value-type="date" office:date-value="1926-03-07" calcext:value-type="date">
            <text:p>1926-03-07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Pieternella</text:p>
          </table:table-cell>
          <table:table-cell office:value-type="string" calcext:value-type="string">
            <text:p>van der Leer</text:p>
          </table:table-cell>
          <table:table-cell office:value-type="date" office:date-value="1927-12-25" calcext:value-type="date">
            <text:p>1927-12-25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Geertje</text:p>
          </table:table-cell>
          <table:table-cell office:value-type="string" calcext:value-type="string">
            <text:p>van der Leer</text:p>
          </table:table-cell>
          <table:table-cell office:value-type="date" office:date-value="1930-02-09" calcext:value-type="date">
            <text:p>1930-02-09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Adrianus <text:s text:c="2"/></text:p>
          </table:table-cell>
          <table:table-cell office:value-type="string" calcext:value-type="string">
            <text:p>van der Leer</text:p>
          </table:table-cell>
          <table:table-cell office:value-type="date" office:date-value="1933-02-27" calcext:value-type="date">
            <text:p>1933-02-27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Willempje Maria</text:p>
          </table:table-cell>
          <table:table-cell office:value-type="string" calcext:value-type="string">
            <text:p>van der Leer</text:p>
          </table:table-cell>
          <table:table-cell office:value-type="date" office:date-value="1936-12-09" calcext:value-type="date">
            <text:p>1936-12-09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van der Leer</text:p>
          </table:table-cell>
          <table:table-cell office:value-type="date" office:date-value="1940-04-03" calcext:value-type="date">
            <text:p>1940-04-03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van der Leer</text:p>
          </table:table-cell>
          <table:table-cell office:value-type="date" office:date-value="1907-11-16" calcext:value-type="date">
            <text:p>1907-11-16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Franciscus</text:p>
          </table:table-cell>
          <table:table-cell office:value-type="string" calcext:value-type="string">
            <text:p>van der Leer</text:p>
          </table:table-cell>
          <table:table-cell office:value-type="date" office:date-value="1878-09-01" calcext:value-type="date">
            <text:p>1878-09-01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Slooter</text:p>
          </table:table-cell>
          <table:table-cell office:value-type="date" office:date-value="1880-01-08" calcext:value-type="date">
            <text:p>1880-01-08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Francina</text:p>
          </table:table-cell>
          <table:table-cell office:value-type="string" calcext:value-type="string">
            <text:p>van der Leer</text:p>
          </table:table-cell>
          <table:table-cell office:value-type="date" office:date-value="1899-11-05" calcext:value-type="date">
            <text:p>1899-11-05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Willempje Maria</text:p>
          </table:table-cell>
          <table:table-cell office:value-type="string" calcext:value-type="string">
            <text:p>van der Leer</text:p>
          </table:table-cell>
          <table:table-cell office:value-type="date" office:date-value="1901-02-21" calcext:value-type="date">
            <text:p>1901-02-21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van der Leer</text:p>
          </table:table-cell>
          <table:table-cell office:value-type="date" office:date-value="1903-12-05" calcext:value-type="date">
            <text:p>1903-12-05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905-09-01" calcext:value-type="date">
            <text:p>1905-09-01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Jannetje</text:p>
          </table:table-cell>
          <table:table-cell office:value-type="string" calcext:value-type="string">
            <text:p>van der Leer</text:p>
          </table:table-cell>
          <table:table-cell office:value-type="date" office:date-value="1908-04-11" calcext:value-type="date">
            <text:p>1908-04-11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Mathilda</text:p>
          </table:table-cell>
          <table:table-cell office:value-type="string" calcext:value-type="string">
            <text:p>van der Leer</text:p>
          </table:table-cell>
          <table:table-cell office:value-type="date" office:date-value="1910-10-24" calcext:value-type="date">
            <text:p>1910-10-24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van der Leer</text:p>
          </table:table-cell>
          <table:table-cell office:value-type="date" office:date-value="1913-03-17" calcext:value-type="date">
            <text:p>1913-03-17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Marinus</text:p>
          </table:table-cell>
          <table:table-cell office:value-type="string" calcext:value-type="string">
            <text:p>van der Leer</text:p>
          </table:table-cell>
          <table:table-cell office:value-type="date" office:date-value="1914-10-09" calcext:value-type="date">
            <text:p>1914-10-09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van der Leer</text:p>
          </table:table-cell>
          <table:table-cell office:value-type="date" office:date-value="1918-01-17" calcext:value-type="date">
            <text:p>1918-01-17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van der Leer</text:p>
          </table:table-cell>
          <table:table-cell office:value-type="date" office:date-value="1920-06-03" calcext:value-type="date">
            <text:p>1920-06-03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Franciscus Cornelis</text:p>
          </table:table-cell>
          <table:table-cell office:value-type="string" calcext:value-type="string">
            <text:p>van der Leer</text:p>
          </table:table-cell>
          <table:table-cell office:value-type="date" office:date-value="1909-01-04" calcext:value-type="date">
            <text:p>1909-01-04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Klarina Hermina</text:p>
          </table:table-cell>
          <table:table-cell office:value-type="string" calcext:value-type="string">
            <text:p>Schol…</text:p>
          </table:table-cell>
          <table:table-cell office:value-type="date" office:date-value="1912-04-14" calcext:value-type="date">
            <text:p>1912-04-14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Geertje Jannetje</text:p>
          </table:table-cell>
          <table:table-cell office:value-type="string" calcext:value-type="string">
            <text:p>van der Leer</text:p>
          </table:table-cell>
          <table:table-cell office:value-type="date" office:date-value="1902-12-03" calcext:value-type="date">
            <text:p>1902-12-03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van der Leer</text:p>
          </table:table-cell>
          <table:table-cell office:value-type="date" office:date-value="1929-09-26" calcext:value-type="date">
            <text:p>1929-09-26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Gerrit Willem</text:p>
          </table:table-cell>
          <table:table-cell office:value-type="string" calcext:value-type="string">
            <text:p>van der Leer</text:p>
          </table:table-cell>
          <table:table-cell office:value-type="date" office:date-value="1906-04-30" calcext:value-type="date">
            <text:p>1906-04-3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Geertje</text:p>
          </table:table-cell>
          <table:table-cell office:value-type="string" calcext:value-type="string">
            <text:p>Blom</text:p>
          </table:table-cell>
          <table:table-cell office:value-type="date" office:date-value="1911-08-11" calcext:value-type="date">
            <text:p>1911-08-11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Annigje</text:p>
          </table:table-cell>
          <table:table-cell office:value-type="string" calcext:value-type="string">
            <text:p>van der Leer</text:p>
          </table:table-cell>
          <table:table-cell office:value-type="date" office:date-value="1935-03-05" calcext:value-type="date">
            <text:p>1935-03-05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Teuntje Annigje</text:p>
          </table:table-cell>
          <table:table-cell office:value-type="string" calcext:value-type="string">
            <text:p>van der Leer</text:p>
          </table:table-cell>
          <table:table-cell office:value-type="date" office:date-value="1937-09-30" calcext:value-type="date">
            <text:p>1937-09-3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Hendrik</text:p>
          </table:table-cell>
          <table:table-cell office:value-type="string" calcext:value-type="string">
            <text:p>van der Leer</text:p>
          </table:table-cell>
          <table:table-cell office:value-type="date" office:date-value="1909-09-09" calcext:value-type="date">
            <text:p>1909-09-09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Hendrik</text:p>
          </table:table-cell>
          <table:table-cell office:value-type="string" calcext:value-type="string">
            <text:p>van der Leer</text:p>
          </table:table-cell>
          <table:table-cell office:value-type="date" office:date-value="1909-09-09" calcext:value-type="date">
            <text:p>1909-09-09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Jannigje</text:p>
          </table:table-cell>
          <table:table-cell office:value-type="string" calcext:value-type="string">
            <text:p>de Lange</text:p>
          </table:table-cell>
          <table:table-cell office:value-type="date" office:date-value="1910-07-01" calcext:value-type="date">
            <text:p>1910-07-01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Hendrika Adriana</text:p>
          </table:table-cell>
          <table:table-cell office:value-type="string" calcext:value-type="string">
            <text:p>van der Leer</text:p>
          </table:table-cell>
          <table:table-cell office:value-type="date" office:date-value="1939-10-04" calcext:value-type="date">
            <text:p>1939-10-04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Hendrika</text:p>
          </table:table-cell>
          <table:table-cell office:value-type="string" calcext:value-type="string">
            <text:p>van der Leer</text:p>
          </table:table-cell>
          <table:table-cell office:value-type="date" office:date-value="1913-06-09" calcext:value-type="date">
            <text:p>1913-06-09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Hendrikus Jacobus</text:p>
          </table:table-cell>
          <table:table-cell office:value-type="string" calcext:value-type="string">
            <text:p>van der Leer</text:p>
          </table:table-cell>
          <table:table-cell office:value-type="date" office:date-value="1888-03-13" calcext:value-type="date">
            <text:p>1888-03-13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Westendorp</text:p>
          </table:table-cell>
          <table:table-cell office:value-type="date" office:date-value="1884-11-25" calcext:value-type="date">
            <text:p>1884-11-2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Janna</text:p>
          </table:table-cell>
          <table:table-cell office:value-type="string" calcext:value-type="string">
            <text:p>van der Leer</text:p>
          </table:table-cell>
          <table:table-cell office:value-type="date" office:date-value="1909-11-25" calcext:value-type="date">
            <text:p>1909-11-2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Francisca Cornelia</text:p>
          </table:table-cell>
          <table:table-cell office:value-type="string" calcext:value-type="string">
            <text:p>van der Leer</text:p>
          </table:table-cell>
          <table:table-cell office:value-type="date" office:date-value="1911-11-01" calcext:value-type="date">
            <text:p>1911-11-01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Willempje Maria</text:p>
          </table:table-cell>
          <table:table-cell office:value-type="string" calcext:value-type="string">
            <text:p>van der Leer</text:p>
          </table:table-cell>
          <table:table-cell office:value-type="date" office:date-value="1913-05-30" calcext:value-type="date">
            <text:p>1913-05-3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Magcheltje</text:p>
          </table:table-cell>
          <table:table-cell office:value-type="string" calcext:value-type="string">
            <text:p>van der Leer</text:p>
          </table:table-cell>
          <table:table-cell office:value-type="date" office:date-value="1916-02-15" calcext:value-type="date">
            <text:p>1916-02-1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van der Leer</text:p>
          </table:table-cell>
          <table:table-cell office:value-type="date" office:date-value="1917-09-18" calcext:value-type="date">
            <text:p>1917-09-18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Hendrikus Jacobus</text:p>
          </table:table-cell>
          <table:table-cell office:value-type="string" calcext:value-type="string">
            <text:p>van der Leer</text:p>
          </table:table-cell>
          <table:table-cell office:value-type="date" office:date-value="1918-05-16" calcext:value-type="date">
            <text:p>1918-05-16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Nicolasina</text:p>
          </table:table-cell>
          <table:table-cell office:value-type="string" calcext:value-type="string">
            <text:p>Backer</text:p>
          </table:table-cell>
          <table:table-cell office:value-type="date" office:date-value="1917-04-12" calcext:value-type="date">
            <text:p>1917-04-1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Jacobus Hendrikus</text:p>
          </table:table-cell>
          <table:table-cell office:value-type="string" calcext:value-type="string">
            <text:p>van der Leer</text:p>
          </table:table-cell>
          <table:table-cell office:value-type="date" office:date-value="1937-12-25" calcext:value-type="date">
            <text:p>1937-12-25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Alida Nicolasina</text:p>
          </table:table-cell>
          <table:table-cell office:value-type="string" calcext:value-type="string">
            <text:p>van der Leer</text:p>
          </table:table-cell>
          <table:table-cell office:value-type="date" office:date-value="1939-04-19" calcext:value-type="date">
            <text:p>1939-04-1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Huibert Cornelis</text:p>
          </table:table-cell>
          <table:table-cell office:value-type="string" calcext:value-type="string">
            <text:p>van der Leer</text:p>
          </table:table-cell>
          <table:table-cell office:value-type="date" office:date-value="1868-11-20" calcext:value-type="date">
            <text:p>1868-11-2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Neeltje</text:p>
          </table:table-cell>
          <table:table-cell office:value-type="string" calcext:value-type="string">
            <text:p>van Rietschoten</text:p>
          </table:table-cell>
          <table:table-cell office:value-type="date" office:date-value="1868-08-28" calcext:value-type="date">
            <text:p>1868-08-2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Hendrik Johannes</text:p>
          </table:table-cell>
          <table:table-cell office:value-type="string" calcext:value-type="string">
            <text:p>van der Leer</text:p>
          </table:table-cell>
          <table:table-cell office:value-type="date" office:date-value="1894-02-25" calcext:value-type="date">
            <text:p>1894-02-2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Teunis</text:p>
          </table:table-cell>
          <table:table-cell office:value-type="string" calcext:value-type="string">
            <text:p>van der Leer</text:p>
          </table:table-cell>
          <table:table-cell office:value-type="date" office:date-value="1895-07-15" calcext:value-type="date">
            <text:p>1895-07-1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Adrianus Jacobus</text:p>
          </table:table-cell>
          <table:table-cell office:value-type="string" calcext:value-type="string">
            <text:p>van der Leer</text:p>
          </table:table-cell>
          <table:table-cell office:value-type="date" office:date-value="1896-09-05" calcext:value-type="date">
            <text:p>1896-09-05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900-10-22" calcext:value-type="date">
            <text:p>1900-10-2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902-08-28" calcext:value-type="date">
            <text:p>1902-08-28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Kommertje</text:p>
          </table:table-cell>
          <table:table-cell office:value-type="string" calcext:value-type="string">
            <text:p>van der Leer</text:p>
          </table:table-cell>
          <table:table-cell office:value-type="date" office:date-value="1904-09-27" calcext:value-type="date">
            <text:p>1904-09-27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Aagje</text:p>
          </table:table-cell>
          <table:table-cell office:value-type="string" calcext:value-type="string">
            <text:p>van der Leer</text:p>
          </table:table-cell>
          <table:table-cell office:value-type="date" office:date-value="1906-11-09" calcext:value-type="date">
            <text:p>1906-11-0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Huibert Cornelis</text:p>
          </table:table-cell>
          <table:table-cell office:value-type="string" calcext:value-type="string">
            <text:p>van der Leer</text:p>
          </table:table-cell>
          <table:table-cell office:value-type="date" office:date-value="1909-09-02" calcext:value-type="date">
            <text:p>1909-09-0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Neeltje</text:p>
          </table:table-cell>
          <table:table-cell office:value-type="string" calcext:value-type="string">
            <text:p>van der Leer</text:p>
          </table:table-cell>
          <table:table-cell office:value-type="date" office:date-value="1910-10-02" calcext:value-type="date">
            <text:p>1910-10-0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Cornelis Jurphaat</text:p>
          </table:table-cell>
          <table:table-cell office:value-type="string" calcext:value-type="string">
            <text:p>van der Leer</text:p>
          </table:table-cell>
          <table:table-cell office:value-type="date" office:date-value="1910-10-02" calcext:value-type="date">
            <text:p>1910-10-02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Huig</text:p>
          </table:table-cell>
          <table:table-cell office:value-type="string" calcext:value-type="string">
            <text:p>van der Leer</text:p>
          </table:table-cell>
          <table:table-cell office:value-type="date" office:date-value="1887-06-12" calcext:value-type="date">
            <text:p>1887-06-12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van der Linden</text:p>
          </table:table-cell>
          <table:table-cell office:value-type="date" office:date-value="1887-09-07" calcext:value-type="date">
            <text:p>1887-09-07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909-02-21" calcext:value-type="date">
            <text:p>1909-02-21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910-05-19" calcext:value-type="date">
            <text:p>1910-05-19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Arie <text:s text:c="6"/></text:p>
          </table:table-cell>
          <table:table-cell office:value-type="string" calcext:value-type="string">
            <text:p>van der Leer</text:p>
          </table:table-cell>
          <table:table-cell office:value-type="date" office:date-value="1911-10-27" calcext:value-type="date">
            <text:p>1911-10-27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Hendrika</text:p>
          </table:table-cell>
          <table:table-cell office:value-type="string" calcext:value-type="string">
            <text:p>van der Leer</text:p>
          </table:table-cell>
          <table:table-cell office:value-type="date" office:date-value="1913-06-09" calcext:value-type="date">
            <text:p>1913-06-09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Huig</text:p>
          </table:table-cell>
          <table:table-cell office:value-type="string" calcext:value-type="string">
            <text:p>van der Leer</text:p>
          </table:table-cell>
          <table:table-cell office:value-type="date" office:date-value="1914-09-25" calcext:value-type="date">
            <text:p>1914-09-25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Huig</text:p>
          </table:table-cell>
          <table:table-cell office:value-type="string" calcext:value-type="string">
            <text:p>van der Leer</text:p>
          </table:table-cell>
          <table:table-cell office:value-type="date" office:date-value="1915-10-27" calcext:value-type="date">
            <text:p>1915-10-27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Heiltje</text:p>
          </table:table-cell>
          <table:table-cell office:value-type="string" calcext:value-type="string">
            <text:p>van der Leer</text:p>
          </table:table-cell>
          <table:table-cell office:value-type="date" office:date-value="1917-09-07" calcext:value-type="date">
            <text:p>1917-09-07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Huig</text:p>
          </table:table-cell>
          <table:table-cell office:value-type="string" calcext:value-type="string">
            <text:p>van der Leer</text:p>
          </table:table-cell>
          <table:table-cell office:value-type="date" office:date-value="1887-06-12" calcext:value-type="date">
            <text:p>1887-06-12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van der Linden</text:p>
          </table:table-cell>
          <table:table-cell office:value-type="date" office:date-value="1887-09-07" calcext:value-type="date">
            <text:p>1887-09-07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909-02-21" calcext:value-type="date">
            <text:p>1909-02-21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910-05-19" calcext:value-type="date">
            <text:p>1910-05-19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Arie <text:s text:c="6"/></text:p>
          </table:table-cell>
          <table:table-cell office:value-type="string" calcext:value-type="string">
            <text:p>van der Leer</text:p>
          </table:table-cell>
          <table:table-cell office:value-type="date" office:date-value="1911-10-27" calcext:value-type="date">
            <text:p>1911-10-27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Hendrika</text:p>
          </table:table-cell>
          <table:table-cell office:value-type="string" calcext:value-type="string">
            <text:p>van der Leer</text:p>
          </table:table-cell>
          <table:table-cell office:value-type="date" office:date-value="1913-06-09" calcext:value-type="date">
            <text:p>1913-06-09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Heiltje</text:p>
          </table:table-cell>
          <table:table-cell office:value-type="string" calcext:value-type="string">
            <text:p>van der Leer</text:p>
          </table:table-cell>
          <table:table-cell office:value-type="date" office:date-value="1917-09-07" calcext:value-type="date">
            <text:p>1917-09-07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Huig</text:p>
          </table:table-cell>
          <table:table-cell office:value-type="string" calcext:value-type="string">
            <text:p>van der Leer</text:p>
          </table:table-cell>
          <table:table-cell office:value-type="date" office:date-value="1925-07-13" calcext:value-type="date">
            <text:p>1925-07-13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van der Leer</text:p>
          </table:table-cell>
          <table:table-cell office:value-type="date" office:date-value="1849-08-10" calcext:value-type="date">
            <text:p>1849-08-1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Pieternella Zegerina</text:p>
          </table:table-cell>
          <table:table-cell office:value-type="string" calcext:value-type="string">
            <text:p>Nouwen</text:p>
          </table:table-cell>
          <table:table-cell office:value-type="date" office:date-value="1849-03-10" calcext:value-type="date">
            <text:p>1849-03-1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Adrianus</text:p>
          </table:table-cell>
          <table:table-cell office:value-type="string" calcext:value-type="string">
            <text:p>van der Leer</text:p>
          </table:table-cell>
          <table:table-cell office:value-type="date" office:date-value="1877-03-10" calcext:value-type="date">
            <text:p>1877-03-1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Lena </text:p>
          </table:table-cell>
          <table:table-cell office:value-type="string" calcext:value-type="string">
            <text:p>van der Leer</text:p>
          </table:table-cell>
          <table:table-cell office:value-type="date" office:date-value="1879-05-30" calcext:value-type="date">
            <text:p>1879-05-3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Maria Josephina <text:s text:c="7"/></text:p>
          </table:table-cell>
          <table:table-cell office:value-type="string" calcext:value-type="string">
            <text:p>van der Leer</text:p>
          </table:table-cell>
          <table:table-cell office:value-type="date" office:date-value="1881-07-28" calcext:value-type="date">
            <text:p>1881-07-28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884-06-18" calcext:value-type="date">
            <text:p>1884-06-18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Francina</text:p>
          </table:table-cell>
          <table:table-cell office:value-type="string" calcext:value-type="string">
            <text:p>van der Leer</text:p>
          </table:table-cell>
          <table:table-cell office:value-type="date" office:date-value="1887-08-21" calcext:value-type="date">
            <text:p>1887-08-21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van der Leer</text:p>
          </table:table-cell>
          <table:table-cell office:value-type="date" office:date-value="1889-02-14" calcext:value-type="date">
            <text:p>1889-02-14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Alida Margeretha <text:s text:c="3"/></text:p>
          </table:table-cell>
          <table:table-cell office:value-type="string" calcext:value-type="string">
            <text:p>van der Leer</text:p>
          </table:table-cell>
          <table:table-cell office:value-type="date" office:date-value="1890-10-27" calcext:value-type="date">
            <text:p>1890-10-27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Johanna Pieternella Zegerina</text:p>
          </table:table-cell>
          <table:table-cell office:value-type="string" calcext:value-type="string">
            <text:p>Labeij</text:p>
          </table:table-cell>
          <table:table-cell office:value-type="date" office:date-value="1908-02-04" calcext:value-type="date">
            <text:p>1908-02-04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Alida Margeretha <text:s text:c="3"/></text:p>
          </table:table-cell>
          <table:table-cell office:value-type="string" calcext:value-type="string">
            <text:p>van der Leer</text:p>
          </table:table-cell>
          <table:table-cell office:value-type="date" office:date-value="1890-10-27" calcext:value-type="date">
            <text:p>1890-10-27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Alida Margeretha <text:s text:c="3"/></text:p>
          </table:table-cell>
          <table:table-cell office:value-type="string" calcext:value-type="string">
            <text:p>van der Leer</text:p>
          </table:table-cell>
          <table:table-cell office:value-type="date" office:date-value="1890-10-27" calcext:value-type="date">
            <text:p>1890-10-27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van der Leer</text:p>
          </table:table-cell>
          <table:table-cell office:value-type="date" office:date-value="1970-03-11" calcext:value-type="date">
            <text:p>1970-03-11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van der Leer</text:p>
          </table:table-cell>
          <table:table-cell office:value-type="date" office:date-value="1895-11-24" calcext:value-type="date">
            <text:p>1895-11-24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Neeltje</text:p>
          </table:table-cell>
          <table:table-cell office:value-type="string" calcext:value-type="string">
            <text:p>Sluiter</text:p>
          </table:table-cell>
          <table:table-cell office:value-type="date" office:date-value="1897-04-25" calcext:value-type="date">
            <text:p>1897-04-25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Pleuntje</text:p>
          </table:table-cell>
          <table:table-cell office:value-type="string" calcext:value-type="string">
            <text:p>van der Leer</text:p>
          </table:table-cell>
          <table:table-cell office:value-type="date" office:date-value="1924-04-30" calcext:value-type="date">
            <text:p>1924-04-30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Neeltje</text:p>
          </table:table-cell>
          <table:table-cell office:value-type="string" calcext:value-type="string">
            <text:p>van der Leer</text:p>
          </table:table-cell>
          <table:table-cell office:value-type="date" office:date-value="1925-08-13" calcext:value-type="date">
            <text:p>1925-08-13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van der Leer</text:p>
          </table:table-cell>
          <table:table-cell office:value-type="date" office:date-value="1927-11-07" calcext:value-type="date">
            <text:p>1927-11-07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Margaretha</text:p>
          </table:table-cell>
          <table:table-cell office:value-type="string" calcext:value-type="string">
            <text:p>van der Leer</text:p>
          </table:table-cell>
          <table:table-cell office:value-type="date" office:date-value="1929-01-23" calcext:value-type="date">
            <text:p>1929-01-23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van der Leer</text:p>
          </table:table-cell>
          <table:table-cell office:value-type="date" office:date-value="1930-03-18" calcext:value-type="date">
            <text:p>1930-03-18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van der Leer</text:p>
          </table:table-cell>
          <table:table-cell office:value-type="date" office:date-value="1932-07-15" calcext:value-type="date">
            <text:p>1932-07-15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van der Leer</text:p>
          </table:table-cell>
          <table:table-cell office:value-type="date" office:date-value="1938-11-20" calcext:value-type="date">
            <text:p>1938-11-20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van der Leer</text:p>
          </table:table-cell>
          <table:table-cell office:value-type="date" office:date-value="1896-08-12" calcext:value-type="date">
            <text:p>1896-08-12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Helena Laura</text:p>
          </table:table-cell>
          <table:table-cell office:value-type="string" calcext:value-type="string">
            <text:p>Breur</text:p>
          </table:table-cell>
          <table:table-cell office:value-type="date" office:date-value="1898-02-15" calcext:value-type="date">
            <text:p>1898-02-15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881-09-26" calcext:value-type="date">
            <text:p>1881-09-26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Maria Catharina</text:p>
          </table:table-cell>
          <table:table-cell office:value-type="string" calcext:value-type="string">
            <text:p>Baars</text:p>
          </table:table-cell>
          <table:table-cell office:value-type="date" office:date-value="1886-07-21" calcext:value-type="date">
            <text:p>1886-07-21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Jan Pieter</text:p>
          </table:table-cell>
          <table:table-cell office:value-type="string" calcext:value-type="string">
            <text:p>van der Leer</text:p>
          </table:table-cell>
          <table:table-cell office:value-type="date" office:date-value="1913-07-12" calcext:value-type="date">
            <text:p>1913-07-12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Leendert</text:p>
          </table:table-cell>
          <table:table-cell office:value-type="string" calcext:value-type="string">
            <text:p>van der Leer</text:p>
          </table:table-cell>
          <table:table-cell office:value-type="date" office:date-value="1918-07-24" calcext:value-type="date">
            <text:p>1918-07-24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881-09-26" calcext:value-type="date">
            <text:p>1881-09-26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Petronella Elizabeth</text:p>
          </table:table-cell>
          <table:table-cell office:value-type="string" calcext:value-type="string">
            <text:p>van Dalen</text:p>
          </table:table-cell>
          <table:table-cell office:value-type="date" office:date-value="1879-08-29" calcext:value-type="date">
            <text:p>1879-08-29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Maarten</text:p>
          </table:table-cell>
          <table:table-cell office:value-type="string" calcext:value-type="string">
            <text:p>van der Leer</text:p>
          </table:table-cell>
          <table:table-cell office:value-type="date" office:date-value="1904-04-07" calcext:value-type="date">
            <text:p>1904-04-07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van der Leer</text:p>
          </table:table-cell>
          <table:table-cell office:value-type="date" office:date-value="1906-02-18" calcext:value-type="date">
            <text:p>1906-02-18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van der Leer</text:p>
          </table:table-cell>
          <table:table-cell office:value-type="date" office:date-value="1907-11-16" calcext:value-type="date">
            <text:p>1907-11-16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Hendrik</text:p>
          </table:table-cell>
          <table:table-cell office:value-type="string" calcext:value-type="string">
            <text:p>van der Leer</text:p>
          </table:table-cell>
          <table:table-cell office:value-type="date" office:date-value="1909-09-09" calcext:value-type="date">
            <text:p>1909-09-09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Stijntje Janna</text:p>
          </table:table-cell>
          <table:table-cell office:value-type="string" calcext:value-type="string">
            <text:p>van der Leer</text:p>
          </table:table-cell>
          <table:table-cell office:value-type="date" office:date-value="1911-12-23" calcext:value-type="date">
            <text:p>1911-12-23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Jan Pieter</text:p>
          </table:table-cell>
          <table:table-cell office:value-type="string" calcext:value-type="string">
            <text:p>van der Leer</text:p>
          </table:table-cell>
          <table:table-cell office:value-type="date" office:date-value="1913-07-12" calcext:value-type="date">
            <text:p>1913-07-12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Leendert</text:p>
          </table:table-cell>
          <table:table-cell office:value-type="string" calcext:value-type="string">
            <text:p>van der Leer</text:p>
          </table:table-cell>
          <table:table-cell office:value-type="date" office:date-value="1918-07-24" calcext:value-type="date">
            <text:p>1918-07-24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Maria Catharina</text:p>
          </table:table-cell>
          <table:table-cell office:value-type="string" calcext:value-type="string">
            <text:p>Baars</text:p>
          </table:table-cell>
          <table:table-cell office:value-type="date" office:date-value="1886-07-21" calcext:value-type="date">
            <text:p>1886-07-21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902-08-28" calcext:value-type="date">
            <text:p>1902-08-28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Dingena</text:p>
          </table:table-cell>
          <table:table-cell office:value-type="string" calcext:value-type="string">
            <text:p>Visser</text:p>
          </table:table-cell>
          <table:table-cell office:value-type="date" office:date-value="1904-09-06" calcext:value-type="date">
            <text:p>1904-09-06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Dina</text:p>
          </table:table-cell>
          <table:table-cell office:value-type="string" calcext:value-type="string">
            <text:p>van der Leer</text:p>
          </table:table-cell>
          <table:table-cell office:value-type="date" office:date-value="1939-07-21" calcext:value-type="date">
            <text:p>1939-07-21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909-10-02" calcext:value-type="date">
            <text:p>1909-10-02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van de Merwe</text:p>
          </table:table-cell>
          <table:table-cell office:value-type="date" office:date-value="1911-02-19" calcext:value-type="date">
            <text:p>1911-02-19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Jan Pieter</text:p>
          </table:table-cell>
          <table:table-cell office:value-type="string" calcext:value-type="string">
            <text:p>van der Leer</text:p>
          </table:table-cell>
          <table:table-cell office:value-type="date" office:date-value="1907-06-24" calcext:value-type="date">
            <text:p>1907-06-24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Francina Catharina Adriana</text:p>
          </table:table-cell>
          <table:table-cell office:value-type="string" calcext:value-type="string">
            <text:p>Tito</text:p>
          </table:table-cell>
          <table:table-cell office:value-type="date" office:date-value="1911-05-15" calcext:value-type="date">
            <text:p>1911-05-15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van der Leer</text:p>
          </table:table-cell>
          <table:table-cell office:value-type="date" office:date-value="1940-08-25" calcext:value-type="date">
            <text:p>1940-08-2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van der Leer</text:p>
          </table:table-cell>
          <table:table-cell office:value-type="date" office:date-value="1884-01-04" calcext:value-type="date">
            <text:p>1884-01-04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aria Antonia</text:p>
          </table:table-cell>
          <table:table-cell office:value-type="string" calcext:value-type="string">
            <text:p>van den Berge</text:p>
          </table:table-cell>
          <table:table-cell office:value-type="date" office:date-value="1886-05-07" calcext:value-type="date">
            <text:p>1886-05-07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Jannigje</text:p>
          </table:table-cell>
          <table:table-cell office:value-type="string" calcext:value-type="string">
            <text:p>van der Leer</text:p>
          </table:table-cell>
          <table:table-cell office:value-type="date" office:date-value="1907-12-12" calcext:value-type="date">
            <text:p>1907-12-1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arinus</text:p>
          </table:table-cell>
          <table:table-cell office:value-type="string" calcext:value-type="string">
            <text:p>van der Leer</text:p>
          </table:table-cell>
          <table:table-cell office:value-type="date" office:date-value="1908-12-19" calcext:value-type="date">
            <text:p>1908-12-19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Johanna Wilhelmis</text:p>
          </table:table-cell>
          <table:table-cell office:value-type="string" calcext:value-type="string">
            <text:p>van der Leer</text:p>
          </table:table-cell>
          <table:table-cell office:value-type="date" office:date-value="1910-07-15" calcext:value-type="date">
            <text:p>1910-07-15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van der Leer</text:p>
          </table:table-cell>
          <table:table-cell office:value-type="date" office:date-value="1912-09-14" calcext:value-type="date">
            <text:p>1912-09-14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Maria Antonia</text:p>
          </table:table-cell>
          <table:table-cell office:value-type="string" calcext:value-type="string">
            <text:p>van der Leer</text:p>
          </table:table-cell>
          <table:table-cell office:value-type="date" office:date-value="1914-06-29" calcext:value-type="date">
            <text:p>1914-06-29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PieterJohannes</text:p>
          </table:table-cell>
          <table:table-cell office:value-type="string" calcext:value-type="string">
            <text:p>van der Leer</text:p>
          </table:table-cell>
          <table:table-cell office:value-type="date" office:date-value="1920-01-23" calcext:value-type="date">
            <text:p>1920-01-23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Jannigje</text:p>
          </table:table-cell>
          <table:table-cell office:value-type="string" calcext:value-type="string">
            <text:p>van der Leer</text:p>
          </table:table-cell>
          <table:table-cell office:value-type="date" office:date-value="1907-12-12" calcext:value-type="date">
            <text:p>1907-12-12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Anna Christina</text:p>
          </table:table-cell>
          <table:table-cell office:value-type="string" calcext:value-type="string">
            <text:p>van der Leer</text:p>
          </table:table-cell>
          <table:table-cell office:value-type="date" office:date-value="1934-11-13" calcext:value-type="date">
            <text:p>1934-11-1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van der Leer</text:p>
          </table:table-cell>
          <table:table-cell office:value-type="date" office:date-value="1889-02-14" calcext:value-type="date">
            <text:p>1889-02-14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polonia Anna</text:p>
          </table:table-cell>
          <table:table-cell office:value-type="string" calcext:value-type="string">
            <text:p>Molenbroek</text:p>
          </table:table-cell>
          <table:table-cell office:value-type="date" office:date-value="1895-08-30" calcext:value-type="date">
            <text:p>1895-08-3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van der Leer</text:p>
          </table:table-cell>
          <table:table-cell office:value-type="date" office:date-value="1915-06-03" calcext:value-type="date">
            <text:p>1915-06-0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Ploontje</text:p>
          </table:table-cell>
          <table:table-cell office:value-type="string" calcext:value-type="string">
            <text:p>van der Leer</text:p>
          </table:table-cell>
          <table:table-cell office:value-type="date" office:date-value="1916-09-25" calcext:value-type="date">
            <text:p>1916-09-25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Pieternella Zegerina</text:p>
          </table:table-cell>
          <table:table-cell/>
          <table:table-cell office:value-type="date" office:date-value="1849-03-10" calcext:value-type="date">
            <text:p>1849-03-1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lida Margeretha <text:s text:c="3"/></text:p>
          </table:table-cell>
          <table:table-cell office:value-type="string" calcext:value-type="string">
            <text:p>van der Leer</text:p>
          </table:table-cell>
          <table:table-cell office:value-type="date" office:date-value="1890-10-27" calcext:value-type="date">
            <text:p>1890-10-27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Pieter Adrianus</text:p>
          </table:table-cell>
          <table:table-cell office:value-type="string" calcext:value-type="string">
            <text:p>van der Leer</text:p>
          </table:table-cell>
          <table:table-cell office:value-type="date" office:date-value="1919-12-20" calcext:value-type="date">
            <text:p>1919-12-20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Alida Margeretha <text:s text:c="3"/></text:p>
          </table:table-cell>
          <table:table-cell office:value-type="string" calcext:value-type="string">
            <text:p>van der Leer</text:p>
          </table:table-cell>
          <table:table-cell office:value-type="date" office:date-value="1890-10-27" calcext:value-type="date">
            <text:p>1890-10-27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Pieternella Zegerina</text:p>
          </table:table-cell>
          <table:table-cell office:value-type="string" calcext:value-type="string">
            <text:p>van der Leer</text:p>
          </table:table-cell>
          <table:table-cell office:value-type="date" office:date-value="1922-10-11" calcext:value-type="date">
            <text:p>1922-10-11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van der Leer</text:p>
          </table:table-cell>
          <table:table-cell office:value-type="date" office:date-value="1889-02-14" calcext:value-type="date">
            <text:p>1889-02-1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van der Leer</text:p>
          </table:table-cell>
          <table:table-cell office:value-type="date" office:date-value="1913-03-17" calcext:value-type="date">
            <text:p>1913-03-1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Albertha</text:p>
          </table:table-cell>
          <table:table-cell office:value-type="string" calcext:value-type="string">
            <text:p>Verhagen</text:p>
          </table:table-cell>
          <table:table-cell office:value-type="date" office:date-value="1914-01-07" calcext:value-type="date">
            <text:p>1914-01-0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Johannes Franciscus Albertus</text:p>
          </table:table-cell>
          <table:table-cell office:value-type="string" calcext:value-type="string">
            <text:p>van der Leer</text:p>
          </table:table-cell>
          <table:table-cell office:value-type="date" office:date-value="1935-08-29" calcext:value-type="date">
            <text:p>1935-08-29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Johannes Bastiaans</text:p>
          </table:table-cell>
          <table:table-cell office:value-type="string" calcext:value-type="string">
            <text:p>van der Leer</text:p>
          </table:table-cell>
          <table:table-cell office:value-type="date" office:date-value="1883-08-12" calcext:value-type="date">
            <text:p>1883-08-12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lida</text:p>
          </table:table-cell>
          <table:table-cell office:value-type="string" calcext:value-type="string">
            <text:p>de Kievit</text:p>
          </table:table-cell>
          <table:table-cell office:value-type="date" office:date-value="1882-04-06" calcext:value-type="date">
            <text:p>1882-04-06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Bornelis Franciscus</text:p>
          </table:table-cell>
          <table:table-cell office:value-type="string" calcext:value-type="string">
            <text:p>van der Leer</text:p>
          </table:table-cell>
          <table:table-cell office:value-type="date" office:date-value="1906-05-16" calcext:value-type="date">
            <text:p>1906-05-16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Jan Pieter</text:p>
          </table:table-cell>
          <table:table-cell office:value-type="string" calcext:value-type="string">
            <text:p>van der Leer</text:p>
          </table:table-cell>
          <table:table-cell office:value-type="date" office:date-value="1907-06-24" calcext:value-type="date">
            <text:p>1907-06-24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Fanciscus Bornelis</text:p>
          </table:table-cell>
          <table:table-cell office:value-type="string" calcext:value-type="string">
            <text:p>van der Leer</text:p>
          </table:table-cell>
          <table:table-cell office:value-type="date" office:date-value="1909-01-04" calcext:value-type="date">
            <text:p>1909-01-04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Pieter Jan</text:p>
          </table:table-cell>
          <table:table-cell office:value-type="string" calcext:value-type="string">
            <text:p>van der Leer</text:p>
          </table:table-cell>
          <table:table-cell office:value-type="date" office:date-value="1910-02-18" calcext:value-type="date">
            <text:p>1910-02-18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Francina Mathhilda</text:p>
          </table:table-cell>
          <table:table-cell office:value-type="string" calcext:value-type="string">
            <text:p>van der Leer</text:p>
          </table:table-cell>
          <table:table-cell table:style-name="Default" office:value-type="string" calcext:value-type="string">
            <text:p>1911-06-2?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Johannes Hendrikus</text:p>
          </table:table-cell>
          <table:table-cell office:value-type="string" calcext:value-type="string">
            <text:p>van der Leer</text:p>
          </table:table-cell>
          <table:table-cell office:value-type="date" office:date-value="1912-08-27" calcext:value-type="date">
            <text:p>1912-08-27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Arie <text:s text:c="6"/></text:p>
          </table:table-cell>
          <table:table-cell office:value-type="string" calcext:value-type="string">
            <text:p>van der Leer</text:p>
          </table:table-cell>
          <table:table-cell office:value-type="date" office:date-value="1916-05-17" calcext:value-type="date">
            <text:p>1916-05-17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Hendrikus Jacobus</text:p>
          </table:table-cell>
          <table:table-cell office:value-type="string" calcext:value-type="string">
            <text:p>van der Leer</text:p>
          </table:table-cell>
          <table:table-cell office:value-type="date" office:date-value="1918-05-17" calcext:value-type="date">
            <text:p>1918-05-17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Pietertje</text:p>
          </table:table-cell>
          <table:table-cell office:value-type="string" calcext:value-type="string">
            <text:p>van der Leer</text:p>
          </table:table-cell>
          <table:table-cell office:value-type="date" office:date-value="1919-07-01" calcext:value-type="date">
            <text:p>1919-07-0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Gerrit Willem</text:p>
          </table:table-cell>
          <table:table-cell office:value-type="string" calcext:value-type="string">
            <text:p>van der Leer</text:p>
          </table:table-cell>
          <table:table-cell office:value-type="date" office:date-value="1921-02-01" calcext:value-type="date">
            <text:p>1921-02-0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Mathilda</text:p>
          </table:table-cell>
          <table:table-cell office:value-type="string" calcext:value-type="string">
            <text:p>van der Leer</text:p>
          </table:table-cell>
          <table:table-cell office:value-type="date" office:date-value="1923-03-01" calcext:value-type="date">
            <text:p>1923-03-01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Johannes Cornelis</text:p>
          </table:table-cell>
          <table:table-cell office:value-type="string" calcext:value-type="string">
            <text:p>van der Leer</text:p>
          </table:table-cell>
          <table:table-cell office:value-type="date" office:date-value="1868-01-05" calcext:value-type="date">
            <text:p>1868-01-0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Annigje</text:p>
          </table:table-cell>
          <table:table-cell office:value-type="string" calcext:value-type="string">
            <text:p>de Geus</text:p>
          </table:table-cell>
          <table:table-cell office:value-type="date" office:date-value="1868-08-19" calcext:value-type="date">
            <text:p>1868-08-19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Annigje</text:p>
          </table:table-cell>
          <table:table-cell office:value-type="string" calcext:value-type="string">
            <text:p>van der Leer</text:p>
          </table:table-cell>
          <table:table-cell office:value-type="date" office:date-value="1893-10-04" calcext:value-type="date">
            <text:p>1893-10-0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Gerretje Wilhelmina</text:p>
          </table:table-cell>
          <table:table-cell office:value-type="string" calcext:value-type="string">
            <text:p>van der Leer</text:p>
          </table:table-cell>
          <table:table-cell office:value-type="date" office:date-value="1895-03-31" calcext:value-type="date">
            <text:p>1895-03-31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Willempje Adriaantje</text:p>
          </table:table-cell>
          <table:table-cell office:value-type="string" calcext:value-type="string">
            <text:p>van der Leer</text:p>
          </table:table-cell>
          <table:table-cell office:value-type="date" office:date-value="1896-08-10" calcext:value-type="date">
            <text:p>1896-08-1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Maria Elizabeth</text:p>
          </table:table-cell>
          <table:table-cell office:value-type="string" calcext:value-type="string">
            <text:p>van der Leer</text:p>
          </table:table-cell>
          <table:table-cell office:value-type="date" office:date-value="1899-01-19" calcext:value-type="date">
            <text:p>1899-01-19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Johannes Cornelis</text:p>
          </table:table-cell>
          <table:table-cell office:value-type="string" calcext:value-type="string">
            <text:p>van der Leer</text:p>
          </table:table-cell>
          <table:table-cell office:value-type="date" office:date-value="1910-03-19" calcext:value-type="date">
            <text:p>1910-03-19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Gerrit Willem</text:p>
          </table:table-cell>
          <table:table-cell office:value-type="string" calcext:value-type="string">
            <text:p>van der Leer</text:p>
          </table:table-cell>
          <table:table-cell office:value-type="date" office:date-value="1901-05-29" calcext:value-type="date">
            <text:p>1901-05-29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van der Leer</text:p>
          </table:table-cell>
          <table:table-cell table:style-name="Default" office:value-type="string" calcext:value-type="string">
            <text:p>????-10-17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Gerrit Willem</text:p>
          </table:table-cell>
          <table:table-cell office:value-type="string" calcext:value-type="string">
            <text:p>van der Leer</text:p>
          </table:table-cell>
          <table:table-cell table:style-name="Default" office:value-type="string" calcext:value-type="string">
            <text:p>????-04-30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Petronella Elizabeth</text:p>
          </table:table-cell>
          <table:table-cell office:value-type="string" calcext:value-type="string">
            <text:p>van der Leer</text:p>
          </table:table-cell>
          <table:table-cell office:value-type="date" office:date-value="1893-10-04" calcext:value-type="date">
            <text:p>1893-10-0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Willem Gerrit</text:p>
          </table:table-cell>
          <table:table-cell office:value-type="string" calcext:value-type="string">
            <text:p>van der Leer</text:p>
          </table:table-cell>
          <table:table-cell office:value-type="date" office:date-value="1909-05-16" calcext:value-type="date">
            <text:p>1909-05-16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911-04-12" calcext:value-type="date">
            <text:p>1911-04-1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van der Leer</text:p>
          </table:table-cell>
          <table:table-cell office:value-type="date" office:date-value="1913-12-04" calcext:value-type="date">
            <text:p>1913-12-0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Annigje Adriaantje</text:p>
          </table:table-cell>
          <table:table-cell office:value-type="string" calcext:value-type="string">
            <text:p>van der Leer</text:p>
          </table:table-cell>
          <table:table-cell office:value-type="date" office:date-value="1923-04-15" calcext:value-type="date">
            <text:p>1923-04-1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Johannes Cornelis</text:p>
          </table:table-cell>
          <table:table-cell office:value-type="string" calcext:value-type="string">
            <text:p>van der Leer</text:p>
          </table:table-cell>
          <table:table-cell office:value-type="date" office:date-value="1900-03-19" calcext:value-type="date">
            <text:p>1900-03-19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Leendert</text:p>
          </table:table-cell>
          <table:table-cell office:value-type="string" calcext:value-type="string">
            <text:p>van der Leer</text:p>
          </table:table-cell>
          <table:table-cell office:value-type="date" office:date-value="1904-07-28" calcext:value-type="date">
            <text:p>1904-07-28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Jannetje</text:p>
          </table:table-cell>
          <table:table-cell office:value-type="string" calcext:value-type="string">
            <text:p>de Valck</text:p>
          </table:table-cell>
          <table:table-cell office:value-type="date" office:date-value="1904-12-10" calcext:value-type="date">
            <text:p>1904-12-10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an der Leer</text:p>
          </table:table-cell>
          <table:table-cell office:value-type="date" office:date-value="1927-09-17" calcext:value-type="date">
            <text:p>1927-09-17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Johanna Maria Theodora</text:p>
          </table:table-cell>
          <table:table-cell office:value-type="string" calcext:value-type="string">
            <text:p>van der Leer</text:p>
          </table:table-cell>
          <table:table-cell office:value-type="date" office:date-value="1929-12-01" calcext:value-type="date">
            <text:p>1929-12-0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van der Leer</text:p>
          </table:table-cell>
          <table:table-cell office:value-type="date" office:date-value="1902-12-14" calcext:value-type="date">
            <text:p>1902-12-1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Maarten</text:p>
          </table:table-cell>
          <table:table-cell office:value-type="string" calcext:value-type="string">
            <text:p>van der Leer</text:p>
          </table:table-cell>
          <table:table-cell office:value-type="date" office:date-value="1896-11-30" calcext:value-type="date">
            <text:p>1896-11-30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Jannigje</text:p>
          </table:table-cell>
          <table:table-cell office:value-type="string" calcext:value-type="string">
            <text:p>Bos</text:p>
          </table:table-cell>
          <table:table-cell office:value-type="date" office:date-value="1898-05-23" calcext:value-type="date">
            <text:p>1898-05-2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Teunis</text:p>
          </table:table-cell>
          <table:table-cell office:value-type="string" calcext:value-type="string">
            <text:p>van der Leer</text:p>
          </table:table-cell>
          <table:table-cell office:value-type="date" office:date-value="1924-12-28" calcext:value-type="date">
            <text:p>1924-12-2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arten</text:p>
          </table:table-cell>
          <table:table-cell office:value-type="string" calcext:value-type="string">
            <text:p>van der Leer</text:p>
          </table:table-cell>
          <table:table-cell office:value-type="date" office:date-value="1904-04-07" calcext:value-type="date">
            <text:p>1904-04-07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van der Leer</text:p>
          </table:table-cell>
          <table:table-cell table:style-name="Default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an Nielen</text:p>
          </table:table-cell>
          <table:table-cell office:value-type="date" office:date-value="1851-05-20" calcext:value-type="date">
            <text:p>1851-05-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Marinus</text:p>
          </table:table-cell>
          <table:table-cell office:value-type="string" calcext:value-type="string">
            <text:p>van der Leer</text:p>
          </table:table-cell>
          <table:table-cell office:value-type="date" office:date-value="1908-12-19" calcext:value-type="date">
            <text:p>1908-12-19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Otto Florina Cornelis <text:s/></text:p>
          </table:table-cell>
          <table:table-cell office:value-type="string" calcext:value-type="string">
            <text:p>van der Leer</text:p>
          </table:table-cell>
          <table:table-cell office:value-type="date" office:date-value="1866-11-28" calcext:value-type="date">
            <text:p>1866-11-28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Maria Cornelia</text:p>
          </table:table-cell>
          <table:table-cell office:value-type="string" calcext:value-type="string">
            <text:p>Berger</text:p>
          </table:table-cell>
          <table:table-cell office:value-type="date" office:date-value="1881-06-06" calcext:value-type="date">
            <text:p>1881-06-06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Arnold Adriaan</text:p>
          </table:table-cell>
          <table:table-cell office:value-type="string" calcext:value-type="string">
            <text:p>van der Leer</text:p>
          </table:table-cell>
          <table:table-cell office:value-type="date" office:date-value="1908-02-08" calcext:value-type="date">
            <text:p>1908-02-08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van der Leer</text:p>
          </table:table-cell>
          <table:table-cell office:value-type="date" office:date-value="1909-01-15" calcext:value-type="date">
            <text:p>1909-01-15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Sara Margareta</text:p>
          </table:table-cell>
          <table:table-cell office:value-type="string" calcext:value-type="string">
            <text:p>van der Leer</text:p>
          </table:table-cell>
          <table:table-cell office:value-type="date" office:date-value="1910-10-18" calcext:value-type="date">
            <text:p>1910-10-18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van der Leer</text:p>
          </table:table-cell>
          <table:table-cell office:value-type="date" office:date-value="1914-12-22" calcext:value-type="date">
            <text:p>1914-12-22</text:p>
          </table:table-cell>
        </table:table-row>
        <table:table-row table:style-name="ro1">
          <table:table-cell office:value-type="float" office:value="2027" calcext:value-type="float">
            <text:p>202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an der Leer</text:p>
          </table:table-cell>
          <table:table-cell office:value-type="date" office:date-value="1923-12-12" calcext:value-type="date">
            <text:p>1923-12-12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>
            <text:p>Petronella Elizabeth</text:p>
          </table:table-cell>
          <table:table-cell office:value-type="string" calcext:value-type="string">
            <text:p>van der Leer</text:p>
          </table:table-cell>
          <table:table-cell office:value-type="date" office:date-value="1893-10-04" calcext:value-type="date">
            <text:p>1893-10-04</text:p>
          </table:table-cell>
        </table:table-row>
        <table:table-row table:style-name="ro1">
          <table:table-cell office:value-type="float" office:value="2029" calcext:value-type="float">
            <text:p>2029</text:p>
          </table:table-cell>
          <table:table-cell office:value-type="string" calcext:value-type="string">
            <text:p>Johanna</text:p>
          </table:table-cell>
          <table:table-cell office:value-type="string" calcext:value-type="string">
            <text:p>Leeuwenburg</text:p>
          </table:table-cell>
          <table:table-cell office:value-type="date" office:date-value="1913-12-04" calcext:value-type="date">
            <text:p>1913-12-04</text:p>
          </table:table-cell>
        </table:table-row>
        <table:table-row table:style-name="ro1">
          <table:table-cell office:value-type="float" office:value="2031" calcext:value-type="float">
            <text:p>2031</text:p>
          </table:table-cell>
          <table:table-cell office:value-type="string" calcext:value-type="string">
            <text:p>Petronella Florina</text:p>
          </table:table-cell>
          <table:table-cell office:value-type="string" calcext:value-type="string">
            <text:p>van der Leer</text:p>
          </table:table-cell>
          <table:table-cell office:value-type="date" office:date-value="1863-03-05" calcext:value-type="date">
            <text:p>1863-03-05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882-12-06" calcext:value-type="date">
            <text:p>1882-12-06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Pieternella</text:p>
          </table:table-cell>
          <table:table-cell office:value-type="string" calcext:value-type="string">
            <text:p>van den Berg</text:p>
          </table:table-cell>
          <table:table-cell office:value-type="date" office:date-value="1884-01-09" calcext:value-type="date">
            <text:p>1884-01-09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Hendrika</text:p>
          </table:table-cell>
          <table:table-cell office:value-type="string" calcext:value-type="string">
            <text:p>van der Leer</text:p>
          </table:table-cell>
          <table:table-cell office:value-type="date" office:date-value="1907-04-14" calcext:value-type="date">
            <text:p>1907-04-14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909-10-02" calcext:value-type="date">
            <text:p>1909-10-02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an der Leer</text:p>
          </table:table-cell>
          <table:table-cell office:value-type="date" office:date-value="1910-12-14" calcext:value-type="date">
            <text:p>1910-12-14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882-12-06" calcext:value-type="date">
            <text:p>1882-12-06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Pieternella</text:p>
          </table:table-cell>
          <table:table-cell office:value-type="string" calcext:value-type="string">
            <text:p>van den Berg</text:p>
          </table:table-cell>
          <table:table-cell office:value-type="date" office:date-value="1884-01-09" calcext:value-type="date">
            <text:p>1884-01-09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Hendrika</text:p>
          </table:table-cell>
          <table:table-cell office:value-type="string" calcext:value-type="string">
            <text:p>van der Leer</text:p>
          </table:table-cell>
          <table:table-cell office:value-type="date" office:date-value="1907-04-14" calcext:value-type="date">
            <text:p>1907-04-14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909-10-02" calcext:value-type="date">
            <text:p>1909-10-02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an der Leer</text:p>
          </table:table-cell>
          <table:table-cell office:value-type="date" office:date-value="1910-12-14" calcext:value-type="date">
            <text:p>1910-12-14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Jannigje</text:p>
          </table:table-cell>
          <table:table-cell office:value-type="string" calcext:value-type="string">
            <text:p>van der Leer</text:p>
          </table:table-cell>
          <table:table-cell office:value-type="date" office:date-value="1912-10-10" calcext:value-type="date">
            <text:p>1912-10-10</text:p>
          </table:table-cell>
        </table:table-row>
        <table:table-row table:style-name="ro1">
          <table:table-cell office:value-type="float" office:value="2033" calcext:value-type="float">
            <text:p>2033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914-01-11" calcext:value-type="date">
            <text:p>1914-01-11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882-12-06" calcext:value-type="date">
            <text:p>1882-12-06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Pieternella</text:p>
          </table:table-cell>
          <table:table-cell office:value-type="string" calcext:value-type="string">
            <text:p>van den Berg</text:p>
          </table:table-cell>
          <table:table-cell office:value-type="date" office:date-value="1884-01-09" calcext:value-type="date">
            <text:p>1884-01-09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Hendrika</text:p>
          </table:table-cell>
          <table:table-cell office:value-type="string" calcext:value-type="string">
            <text:p>van der Leer</text:p>
          </table:table-cell>
          <table:table-cell office:value-type="date" office:date-value="1907-04-14" calcext:value-type="date">
            <text:p>1907-04-14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909-10-02" calcext:value-type="date">
            <text:p>1909-10-02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an der Leer</text:p>
          </table:table-cell>
          <table:table-cell office:value-type="date" office:date-value="1910-12-14" calcext:value-type="date">
            <text:p>1910-12-14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Jannigje</text:p>
          </table:table-cell>
          <table:table-cell office:value-type="string" calcext:value-type="string">
            <text:p>van der Leer</text:p>
          </table:table-cell>
          <table:table-cell office:value-type="date" office:date-value="1912-10-10" calcext:value-type="date">
            <text:p>1912-10-10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914-01-11" calcext:value-type="date">
            <text:p>1914-01-11</text:p>
          </table:table-cell>
        </table:table-row>
        <table:table-row table:style-name="ro1">
          <table:table-cell office:value-type="float" office:value="2035" calcext:value-type="float">
            <text:p>2035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van der Leer</text:p>
          </table:table-cell>
          <table:table-cell office:value-type="date" office:date-value="1917-05-03" calcext:value-type="date">
            <text:p>1917-05-03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884-06-18" calcext:value-type="date">
            <text:p>1884-06-18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Adriana</text:p>
          </table:table-cell>
          <table:table-cell office:value-type="string" calcext:value-type="string">
            <text:p>Brekweg</text:p>
          </table:table-cell>
          <table:table-cell office:value-type="date" office:date-value="1882-07-27" calcext:value-type="date">
            <text:p>1882-07-27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Pieternella Zegerina</text:p>
          </table:table-cell>
          <table:table-cell office:value-type="string" calcext:value-type="string">
            <text:p>van der Leer</text:p>
          </table:table-cell>
          <table:table-cell office:value-type="date" office:date-value="1909-07-25" calcext:value-type="date">
            <text:p>1909-07-25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Bernardus <text:s/></text:p>
          </table:table-cell>
          <table:table-cell office:value-type="string" calcext:value-type="string">
            <text:p>van der Leer</text:p>
          </table:table-cell>
          <table:table-cell office:value-type="date" office:date-value="1911-02-17" calcext:value-type="date">
            <text:p>1911-02-17</text:p>
          </table:table-cell>
        </table:table-row>
        <table:table-row table:style-name="ro1">
          <table:table-cell office:value-type="float" office:value="2037" calcext:value-type="float">
            <text:p>2037</text:p>
          </table:table-cell>
          <table:table-cell office:value-type="string" calcext:value-type="string">
            <text:p>Jaspert</text:p>
          </table:table-cell>
          <table:table-cell office:value-type="string" calcext:value-type="string">
            <text:p>Brekweg</text:p>
          </table:table-cell>
          <table:table-cell office:value-type="date" office:date-value="1877-12-15" calcext:value-type="date">
            <text:p>1877-12-15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906-02-02" calcext:value-type="date">
            <text:p>1906-02-02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Janna</text:p>
          </table:table-cell>
          <table:table-cell office:value-type="string" calcext:value-type="string">
            <text:p>Bebbos</text:p>
          </table:table-cell>
          <table:table-cell office:value-type="date" office:date-value="1907-10-23" calcext:value-type="date">
            <text:p>1907-10-23</text:p>
          </table:table-cell>
        </table:table-row>
        <table:table-row table:style-name="ro1">
          <table:table-cell office:value-type="float" office:value="2039" calcext:value-type="float">
            <text:p>2039</text:p>
          </table:table-cell>
          <table:table-cell office:value-type="string" calcext:value-type="string">
            <text:p>Janna</text:p>
          </table:table-cell>
          <table:table-cell office:value-type="string" calcext:value-type="string">
            <text:p>van der Leer</text:p>
          </table:table-cell>
          <table:table-cell office:value-type="date" office:date-value="1930-11-29" calcext:value-type="date">
            <text:p>1930-11-29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910-05-19" calcext:value-type="date">
            <text:p>1910-05-19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Christina Johanna Geertruida</text:p>
          </table:table-cell>
          <table:table-cell office:value-type="string" calcext:value-type="string">
            <text:p>Bleecke</text:p>
          </table:table-cell>
          <table:table-cell office:value-type="date" office:date-value="1912-09-26" calcext:value-type="date">
            <text:p>1912-09-26</text:p>
          </table:table-cell>
        </table:table-row>
        <table:table-row table:style-name="ro1">
          <table:table-cell office:value-type="float" office:value="2041" calcext:value-type="float">
            <text:p>2041</text:p>
          </table:table-cell>
          <table:table-cell office:value-type="string" calcext:value-type="string">
            <text:p>Ardiana</text:p>
          </table:table-cell>
          <table:table-cell office:value-type="string" calcext:value-type="string">
            <text:p>van der Leer</text:p>
          </table:table-cell>
          <table:table-cell office:value-type="date" office:date-value="1934-04-01" calcext:value-type="date">
            <text:p>1934-04-01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911-04-12" calcext:value-type="date">
            <text:p>1911-04-12</text:p>
          </table:table-cell>
        </table:table-row>
        <table:table-row table:style-name="ro1">
          <table:table-cell office:value-type="float" office:value="2043" calcext:value-type="float">
            <text:p>2043</text:p>
          </table:table-cell>
          <table:table-cell office:value-type="string" calcext:value-type="string">
            <text:p>Gijsberdina Maria Martina</text:p>
          </table:table-cell>
          <table:table-cell office:value-type="string" calcext:value-type="string">
            <text:p>Klijsen</text:p>
          </table:table-cell>
          <table:table-cell office:value-type="date" office:date-value="1915-08-02" calcext:value-type="date">
            <text:p>1915-08-02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Pieter Jan</text:p>
          </table:table-cell>
          <table:table-cell office:value-type="string" calcext:value-type="string">
            <text:p>van der Leer</text:p>
          </table:table-cell>
          <table:table-cell office:value-type="date" office:date-value="1910-02-18" calcext:value-type="date">
            <text:p>1910-02-18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Janna Wilhelmina</text:p>
          </table:table-cell>
          <table:table-cell office:value-type="string" calcext:value-type="string">
            <text:p>van de Graaf</text:p>
          </table:table-cell>
          <table:table-cell office:value-type="date" office:date-value="1915-12-12" calcext:value-type="date">
            <text:p>1915-12-12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Johannes Simon</text:p>
          </table:table-cell>
          <table:table-cell office:value-type="string" calcext:value-type="string">
            <text:p>van der Leer</text:p>
          </table:table-cell>
          <table:table-cell office:value-type="date" office:date-value="1936-06-03" calcext:value-type="date">
            <text:p>1936-06-03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van der Leer</text:p>
          </table:table-cell>
          <table:table-cell office:value-type="date" office:date-value="1939-12-09" calcext:value-type="date">
            <text:p>1939-12-09</text:p>
          </table:table-cell>
        </table:table-row>
        <table:table-row table:style-name="ro1">
          <table:table-cell office:value-type="float" office:value="2045" calcext:value-type="float">
            <text:p>2045</text:p>
          </table:table-cell>
          <table:table-cell office:value-type="string" calcext:value-type="string">
            <text:p>Pieter</text:p>
          </table:table-cell>
          <table:table-cell office:value-type="string" calcext:value-type="string">
            <text:p>van der Leer</text:p>
          </table:table-cell>
          <table:table-cell office:value-type="date" office:date-value="1939-12-09" calcext:value-type="date">
            <text:p>1939-12-09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Pieter Leendert</text:p>
          </table:table-cell>
          <table:table-cell office:value-type="string" calcext:value-type="string">
            <text:p>van der Leer</text:p>
          </table:table-cell>
          <table:table-cell office:value-type="date" office:date-value="1873-10-26" calcext:value-type="date">
            <text:p>1873-10-26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Adriaantje </text:p>
          </table:table-cell>
          <table:table-cell office:value-type="string" calcext:value-type="string">
            <text:p>van der Schoor</text:p>
          </table:table-cell>
          <table:table-cell office:value-type="date" office:date-value="1878-12-10" calcext:value-type="date">
            <text:p>1878-12-10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Lijntje Hendrica Christina</text:p>
          </table:table-cell>
          <table:table-cell office:value-type="string" calcext:value-type="string">
            <text:p>van der Leer</text:p>
          </table:table-cell>
          <table:table-cell office:value-type="date" office:date-value="1904-03-01" calcext:value-type="date">
            <text:p>1904-03-01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Hendrica Christina Stijntje</text:p>
          </table:table-cell>
          <table:table-cell office:value-type="string" calcext:value-type="string">
            <text:p>van der Leer</text:p>
          </table:table-cell>
          <table:table-cell office:value-type="date" office:date-value="1905-06-20" calcext:value-type="date">
            <text:p>1905-06-20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Adriana Maneina?</text:p>
          </table:table-cell>
          <table:table-cell office:value-type="string" calcext:value-type="string">
            <text:p>van der Leer</text:p>
          </table:table-cell>
          <table:table-cell office:value-type="date" office:date-value="1908-11-25" calcext:value-type="date">
            <text:p>1908-11-25</text:p>
          </table:table-cell>
        </table:table-row>
        <table:table-row table:style-name="ro1">
          <table:table-cell office:value-type="float" office:value="2047" calcext:value-type="float">
            <text:p>2047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van der Leer</text:p>
          </table:table-cell>
          <table:table-cell office:value-type="date" office:date-value="1911-08-26" calcext:value-type="date">
            <text:p>1911-08-26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Pieter Otto</text:p>
          </table:table-cell>
          <table:table-cell office:value-type="string" calcext:value-type="string">
            <text:p>van der Leer</text:p>
          </table:table-cell>
          <table:table-cell office:value-type="date" office:date-value="1886-03-21" calcext:value-type="date">
            <text:p>1886-03-21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Hendrika Wilhelmina</text:p>
          </table:table-cell>
          <table:table-cell office:value-type="string" calcext:value-type="string">
            <text:p>van Es</text:p>
          </table:table-cell>
          <table:table-cell office:value-type="date" office:date-value="1884-09-28" calcext:value-type="date">
            <text:p>1884-09-28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Jacob Teunis</text:p>
          </table:table-cell>
          <table:table-cell office:value-type="string" calcext:value-type="string">
            <text:p>van der Leer</text:p>
          </table:table-cell>
          <table:table-cell office:value-type="date" office:date-value="1907-11-10" calcext:value-type="date">
            <text:p>1907-11-10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Teunis Pieter</text:p>
          </table:table-cell>
          <table:table-cell office:value-type="string" calcext:value-type="string">
            <text:p>van der Leer</text:p>
          </table:table-cell>
          <table:table-cell office:value-type="date" office:date-value="1908-09-22" calcext:value-type="date">
            <text:p>1908-09-22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Cornelis Hendrikus</text:p>
          </table:table-cell>
          <table:table-cell office:value-type="string" calcext:value-type="string">
            <text:p>van der Leer</text:p>
          </table:table-cell>
          <table:table-cell office:value-type="date" office:date-value="1909-09-10" calcext:value-type="date">
            <text:p>1909-09-10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Pieter Otto</text:p>
          </table:table-cell>
          <table:table-cell office:value-type="string" calcext:value-type="string">
            <text:p>van der Leer</text:p>
          </table:table-cell>
          <table:table-cell office:value-type="date" office:date-value="1910-12-21" calcext:value-type="date">
            <text:p>1910-12-21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Pieter Otto</text:p>
          </table:table-cell>
          <table:table-cell office:value-type="string" calcext:value-type="string">
            <text:p>van der Leer</text:p>
          </table:table-cell>
          <table:table-cell office:value-type="date" office:date-value="1911-11-15" calcext:value-type="date">
            <text:p>1911-11-15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Teunis Pieter</text:p>
          </table:table-cell>
          <table:table-cell office:value-type="string" calcext:value-type="string">
            <text:p>van der Leer</text:p>
          </table:table-cell>
          <table:table-cell office:value-type="date" office:date-value="1881-09-02" calcext:value-type="date">
            <text:p>1881-09-02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Grietje Alida</text:p>
          </table:table-cell>
          <table:table-cell office:value-type="string" calcext:value-type="string">
            <text:p>van der Leer</text:p>
          </table:table-cell>
          <table:table-cell office:value-type="date" office:date-value="1912-11-05" calcext:value-type="date">
            <text:p>1912-11-05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Johannes Hendrikus</text:p>
          </table:table-cell>
          <table:table-cell office:value-type="string" calcext:value-type="string">
            <text:p>van der Leer</text:p>
          </table:table-cell>
          <table:table-cell office:value-type="date" office:date-value="1916-01-07" calcext:value-type="date">
            <text:p>1916-01-07</text:p>
          </table:table-cell>
        </table:table-row>
        <table:table-row table:style-name="ro1">
          <table:table-cell office:value-type="float" office:value="2049" calcext:value-type="float">
            <text:p>2049</text:p>
          </table:table-cell>
          <table:table-cell office:value-type="string" calcext:value-type="string">
            <text:p>Teunis Pieter</text:p>
          </table:table-cell>
          <table:table-cell office:value-type="string" calcext:value-type="string">
            <text:p>van der Leer</text:p>
          </table:table-cell>
          <table:table-cell office:value-type="date" office:date-value="1917-01-25" calcext:value-type="date">
            <text:p>1917-01-25</text:p>
          </table:table-cell>
        </table:table-row>
        <table:table-row table:style-name="ro1">
          <table:table-cell office:value-type="float" office:value="2051" calcext:value-type="float">
            <text:p>2051</text:p>
          </table:table-cell>
          <table:table-cell office:value-type="string" calcext:value-type="string">
            <text:p>Pieternella</text:p>
          </table:table-cell>
          <table:table-cell office:value-type="string" calcext:value-type="string">
            <text:p>van der Leer</text:p>
          </table:table-cell>
          <table:table-cell office:value-type="date" office:date-value="1910-07-31" calcext:value-type="date">
            <text:p>1910-07-31</text:p>
          </table:table-cell>
        </table:table-row>
        <table:table-row table:style-name="ro1">
          <table:table-cell office:value-type="float" office:value="2053" calcext:value-type="float">
            <text:p>2053</text:p>
          </table:table-cell>
          <table:table-cell office:value-type="string" calcext:value-type="string">
            <text:p>Pietertje</text:p>
          </table:table-cell>
          <table:table-cell office:value-type="string" calcext:value-type="string">
            <text:p>van Wingerden</text:p>
          </table:table-cell>
          <table:table-cell office:value-type="date" office:date-value="1855-02-12" calcext:value-type="date">
            <text:p>1855-02-12</text:p>
          </table:table-cell>
        </table:table-row>
        <table:table-row table:style-name="ro1">
          <table:table-cell office:value-type="float" office:value="2055" calcext:value-type="float">
            <text:p>2055</text:p>
          </table:table-cell>
          <table:table-cell office:value-type="string" calcext:value-type="string">
            <text:p>Stijntje</text:p>
          </table:table-cell>
          <table:table-cell office:value-type="string" calcext:value-type="string">
            <text:p>van der Leer</text:p>
          </table:table-cell>
          <table:table-cell office:value-type="date" office:date-value="1909-02-24" calcext:value-type="date">
            <text:p>1909-02-24</text:p>
          </table:table-cell>
        </table:table-row>
        <table:table-row table:style-name="ro1">
          <table:table-cell office:value-type="float" office:value="2057" calcext:value-type="float">
            <text:p>2057</text:p>
          </table:table-cell>
          <table:table-cell office:value-type="string" calcext:value-type="string">
            <text:p>Stijntje Janna</text:p>
          </table:table-cell>
          <table:table-cell office:value-type="string" calcext:value-type="string">
            <text:p>van der Leer</text:p>
          </table:table-cell>
          <table:table-cell office:value-type="date" office:date-value="1911-12-23" calcext:value-type="date">
            <text:p>1911-12-23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Teunis</text:p>
          </table:table-cell>
          <table:table-cell office:value-type="string" calcext:value-type="string">
            <text:p>van der Leer</text:p>
          </table:table-cell>
          <table:table-cell office:value-type="date" office:date-value="1874-08-31" calcext:value-type="date">
            <text:p>1874-08-31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Geertje</text:p>
          </table:table-cell>
          <table:table-cell office:value-type="string" calcext:value-type="string">
            <text:p>Los</text:p>
          </table:table-cell>
          <table:table-cell office:value-type="date" office:date-value="1875-06-12" calcext:value-type="date">
            <text:p>1875-06-12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Maarten</text:p>
          </table:table-cell>
          <table:table-cell office:value-type="string" calcext:value-type="string">
            <text:p>van der Leer</text:p>
          </table:table-cell>
          <table:table-cell office:value-type="date" office:date-value="1896-11-30" calcext:value-type="date">
            <text:p>1896-11-30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van der Leer</text:p>
          </table:table-cell>
          <table:table-cell office:value-type="date" office:date-value="1899-02-08" calcext:value-type="date">
            <text:p>1899-02-08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van der Leer</text:p>
          </table:table-cell>
          <table:table-cell office:value-type="date" office:date-value="1900-12-27" calcext:value-type="date">
            <text:p>1900-12-27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Geertje Jannetje</text:p>
          </table:table-cell>
          <table:table-cell office:value-type="string" calcext:value-type="string">
            <text:p>van der Leer</text:p>
          </table:table-cell>
          <table:table-cell office:value-type="date" office:date-value="1902-12-03" calcext:value-type="date">
            <text:p>1902-12-03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Teunis</text:p>
          </table:table-cell>
          <table:table-cell office:value-type="string" calcext:value-type="string">
            <text:p>van der Leer</text:p>
          </table:table-cell>
          <table:table-cell office:value-type="date" office:date-value="1904-09-12" calcext:value-type="date">
            <text:p>1904-09-12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Anthonia</text:p>
          </table:table-cell>
          <table:table-cell office:value-type="string" calcext:value-type="string">
            <text:p>van der Leer</text:p>
          </table:table-cell>
          <table:table-cell office:value-type="date" office:date-value="1907-03-15" calcext:value-type="date">
            <text:p>1907-03-15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Stijntje</text:p>
          </table:table-cell>
          <table:table-cell office:value-type="string" calcext:value-type="string">
            <text:p>van der Leer</text:p>
          </table:table-cell>
          <table:table-cell office:value-type="date" office:date-value="1909-02-24" calcext:value-type="date">
            <text:p>1909-02-24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Jannigje</text:p>
          </table:table-cell>
          <table:table-cell office:value-type="string" calcext:value-type="string">
            <text:p>van der Leer</text:p>
          </table:table-cell>
          <table:table-cell office:value-type="date" office:date-value="1910-11-05" calcext:value-type="date">
            <text:p>1910-11-05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n der Leer</text:p>
          </table:table-cell>
          <table:table-cell office:value-type="date" office:date-value="1912-08-15" calcext:value-type="date">
            <text:p>1912-08-15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Antje Alida</text:p>
          </table:table-cell>
          <table:table-cell office:value-type="string" calcext:value-type="string">
            <text:p>van der Leer</text:p>
          </table:table-cell>
          <table:table-cell office:value-type="date" office:date-value="1914-03-27" calcext:value-type="date">
            <text:p>1914-03-27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Jan Leendert</text:p>
          </table:table-cell>
          <table:table-cell office:value-type="string" calcext:value-type="string">
            <text:p>van der Leer</text:p>
          </table:table-cell>
          <table:table-cell office:value-type="date" office:date-value="1915-12-02" calcext:value-type="date">
            <text:p>1915-12-02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Haltje</text:p>
          </table:table-cell>
          <table:table-cell office:value-type="string" calcext:value-type="string">
            <text:p>van der Leer</text:p>
          </table:table-cell>
          <table:table-cell office:value-type="date" office:date-value="1917-12-18" calcext:value-type="date">
            <text:p>1917-12-18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Tuitel</text:p>
          </table:table-cell>
          <table:table-cell office:value-type="date" office:date-value="1875-07-30" calcext:value-type="date">
            <text:p>1875-07-30</text:p>
          </table:table-cell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Elizabeth Hendrina</text:p>
          </table:table-cell>
          <table:table-cell office:value-type="string" calcext:value-type="string">
            <text:p>Kerkhoven</text:p>
          </table:table-cell>
          <table:table-cell office:value-type="date" office:date-value="1904-11-16" calcext:value-type="date">
            <text:p>1904-11-16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Teunis</text:p>
          </table:table-cell>
          <table:table-cell office:value-type="string" calcext:value-type="string">
            <text:p>van der Leer</text:p>
          </table:table-cell>
          <table:table-cell office:value-type="date" office:date-value="1874-08-31" calcext:value-type="date">
            <text:p>1874-08-31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Tuitel</text:p>
          </table:table-cell>
          <table:table-cell office:value-type="date" office:date-value="1875-07-30" calcext:value-type="date">
            <text:p>1875-07-30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Teunis</text:p>
          </table:table-cell>
          <table:table-cell office:value-type="string" calcext:value-type="string">
            <text:p>van der Leer</text:p>
          </table:table-cell>
          <table:table-cell office:value-type="date" office:date-value="1904-09-12" calcext:value-type="date">
            <text:p>1904-09-12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Stijntje</text:p>
          </table:table-cell>
          <table:table-cell office:value-type="string" calcext:value-type="string">
            <text:p>van der Leer</text:p>
          </table:table-cell>
          <table:table-cell office:value-type="date" office:date-value="1909-02-24" calcext:value-type="date">
            <text:p>1909-02-24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Jannigje</text:p>
          </table:table-cell>
          <table:table-cell office:value-type="string" calcext:value-type="string">
            <text:p>van der Leer</text:p>
          </table:table-cell>
          <table:table-cell office:value-type="date" office:date-value="1910-11-05" calcext:value-type="date">
            <text:p>1910-11-05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Antje Alida</text:p>
          </table:table-cell>
          <table:table-cell office:value-type="string" calcext:value-type="string">
            <text:p>van der Leer</text:p>
          </table:table-cell>
          <table:table-cell office:value-type="date" office:date-value="1914-03-27" calcext:value-type="date">
            <text:p>1914-03-27</text:p>
          </table:table-cell>
        </table:table-row>
        <table:table-row table:style-name="ro1">
          <table:table-cell office:value-type="float" office:value="2061" calcext:value-type="float">
            <text:p>2061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van der Leer</text:p>
          </table:table-cell>
          <table:table-cell office:value-type="date" office:date-value="1900-12-27" calcext:value-type="date">
            <text:p>1900-12-27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Teunis</text:p>
          </table:table-cell>
          <table:table-cell office:value-type="string" calcext:value-type="string">
            <text:p>van der Leer</text:p>
          </table:table-cell>
          <table:table-cell office:value-type="date" office:date-value="1894-03-25" calcext:value-type="date">
            <text:p>1894-03-25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Aletta</text:p>
          </table:table-cell>
          <table:table-cell office:value-type="string" calcext:value-type="string">
            <text:p>de Waard</text:p>
          </table:table-cell>
          <table:table-cell office:value-type="date" office:date-value="1897-01-23" calcext:value-type="date">
            <text:p>1897-01-23</text:p>
          </table:table-cell>
        </table:table-row>
        <table:table-row table:style-name="ro1">
          <table:table-cell office:value-type="float" office:value="2063" calcext:value-type="float">
            <text:p>2063</text:p>
          </table:table-cell>
          <table:table-cell office:value-type="string" calcext:value-type="string">
            <text:p>Aletta Pleuntje</text:p>
          </table:table-cell>
          <table:table-cell office:value-type="string" calcext:value-type="string">
            <text:p>van der Leer</text:p>
          </table:table-cell>
          <table:table-cell office:value-type="date" office:date-value="1936-02-25" calcext:value-type="date">
            <text:p>1936-02-25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882-06-20" calcext:value-type="date">
            <text:p>1882-06-20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Lijntje</text:p>
          </table:table-cell>
          <table:table-cell office:value-type="string" calcext:value-type="string">
            <text:p>Advokaat</text:p>
          </table:table-cell>
          <table:table-cell office:value-type="date" office:date-value="1879-11-30" calcext:value-type="date">
            <text:p>1879-11-30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Margaretha</text:p>
          </table:table-cell>
          <table:table-cell office:value-type="string" calcext:value-type="string">
            <text:p>van der Leer</text:p>
          </table:table-cell>
          <table:table-cell office:value-type="date" office:date-value="1907-10-25" calcext:value-type="date">
            <text:p>1907-10-25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Adriana Sophia</text:p>
          </table:table-cell>
          <table:table-cell office:value-type="string" calcext:value-type="string">
            <text:p>van der Leer</text:p>
          </table:table-cell>
          <table:table-cell office:value-type="date" office:date-value="1909-04-13" calcext:value-type="date">
            <text:p>1909-04-13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910-06-20" calcext:value-type="date">
            <text:p>1910-06-20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Lina</text:p>
          </table:table-cell>
          <table:table-cell office:value-type="string" calcext:value-type="string">
            <text:p>van der Leer</text:p>
          </table:table-cell>
          <table:table-cell office:value-type="date" office:date-value="1911-08-18" calcext:value-type="date">
            <text:p>1911-08-18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van der Leer</text:p>
          </table:table-cell>
          <table:table-cell office:value-type="date" office:date-value="1913-03-07" calcext:value-type="date">
            <text:p>1913-03-07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Adriaan</text:p>
          </table:table-cell>
          <table:table-cell office:value-type="string" calcext:value-type="string">
            <text:p>van der Leer</text:p>
          </table:table-cell>
          <table:table-cell office:value-type="date" office:date-value="1915-01-31" calcext:value-type="date">
            <text:p>1915-01-31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Bertus Marinus</text:p>
          </table:table-cell>
          <table:table-cell office:value-type="string" calcext:value-type="string">
            <text:p>van der Leer</text:p>
          </table:table-cell>
          <table:table-cell office:value-type="date" office:date-value="1916-04-04" calcext:value-type="date">
            <text:p>1916-04-04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Hendrik Cornelis</text:p>
          </table:table-cell>
          <table:table-cell office:value-type="string" calcext:value-type="string">
            <text:p>van der Leer</text:p>
          </table:table-cell>
          <table:table-cell office:value-type="date" office:date-value="1917-11-04" calcext:value-type="date">
            <text:p>1917-11-04</text:p>
          </table:table-cell>
        </table:table-row>
        <table:table-row table:style-name="ro1">
          <table:table-cell office:value-type="float" office:value="2065" calcext:value-type="float">
            <text:p>2065</text:p>
          </table:table-cell>
          <table:table-cell office:value-type="string" calcext:value-type="string">
            <text:p>Plonia</text:p>
          </table:table-cell>
          <table:table-cell office:value-type="string" calcext:value-type="string">
            <text:p>van der Leer</text:p>
          </table:table-cell>
          <table:table-cell office:value-type="date" office:date-value="1922-05-17" calcext:value-type="date">
            <text:p>1922-05-17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889-12-23" calcext:value-type="date">
            <text:p>1889-12-23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Willemina Hendrika</text:p>
          </table:table-cell>
          <table:table-cell office:value-type="string" calcext:value-type="string">
            <text:p>Gouw</text:p>
          </table:table-cell>
          <table:table-cell office:value-type="date" office:date-value="1891-08-20" calcext:value-type="date">
            <text:p>1891-08-20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Hendrik Jan</text:p>
          </table:table-cell>
          <table:table-cell office:value-type="string" calcext:value-type="string">
            <text:p>van der Leer</text:p>
          </table:table-cell>
          <table:table-cell office:value-type="date" office:date-value="1916-04-30" calcext:value-type="date">
            <text:p>1916-04-30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Jan Hendrik</text:p>
          </table:table-cell>
          <table:table-cell office:value-type="string" calcext:value-type="string">
            <text:p>van der Leer</text:p>
          </table:table-cell>
          <table:table-cell office:value-type="date" office:date-value="1917-05-13" calcext:value-type="date">
            <text:p>1917-05-13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van der Leer</text:p>
          </table:table-cell>
          <table:table-cell office:value-type="date" office:date-value="1918-09-13" calcext:value-type="date">
            <text:p>1918-09-13</text:p>
          </table:table-cell>
        </table:table-row>
        <table:table-row table:style-name="ro1">
          <table:table-cell office:value-type="float" office:value="2067" calcext:value-type="float">
            <text:p>2067</text:p>
          </table:table-cell>
          <table:table-cell office:value-type="string" calcext:value-type="string">
            <text:p>Andries</text:p>
          </table:table-cell>
          <table:table-cell office:value-type="string" calcext:value-type="string">
            <text:p>van der Leer</text:p>
          </table:table-cell>
          <table:table-cell office:value-type="date" office:date-value="1920-10-20" calcext:value-type="date">
            <text:p>1920-10-20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901-02-27" calcext:value-type="date">
            <text:p>1901-02-27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Jannigje Bertha</text:p>
          </table:table-cell>
          <table:table-cell office:value-type="string" calcext:value-type="string">
            <text:p>van der Jagt</text:p>
          </table:table-cell>
          <table:table-cell office:value-type="date" office:date-value="1907-06-26" calcext:value-type="date">
            <text:p>1907-06-26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van der Leer</text:p>
          </table:table-cell>
          <table:table-cell office:value-type="date" office:date-value="1929-07-07" calcext:value-type="date">
            <text:p>1929-07-07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van der Leer</text:p>
          </table:table-cell>
          <table:table-cell office:value-type="date" office:date-value="1929-07-07" calcext:value-type="date">
            <text:p>1929-07-07</text:p>
          </table:table-cell>
        </table:table-row>
        <table:table-row table:style-name="ro1">
          <table:table-cell office:value-type="float" office:value="2069" calcext:value-type="float">
            <text:p>2069</text:p>
          </table:table-cell>
          <table:table-cell office:value-type="string" calcext:value-type="string">
            <text:p>Franciscus</text:p>
          </table:table-cell>
          <table:table-cell office:value-type="string" calcext:value-type="string">
            <text:p>van der Leer</text:p>
          </table:table-cell>
          <table:table-cell office:value-type="date" office:date-value="1934-01-06" calcext:value-type="date">
            <text:p>1934-01-06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909-02-21" calcext:value-type="date">
            <text:p>1909-02-21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Catharina Maria</text:p>
          </table:table-cell>
          <table:table-cell office:value-type="string" calcext:value-type="string">
            <text:p>van Buijtenen</text:p>
          </table:table-cell>
          <table:table-cell office:value-type="date" office:date-value="1909-11-11" calcext:value-type="date">
            <text:p>1909-11-11</text:p>
          </table:table-cell>
        </table:table-row>
        <table:table-row table:style-name="ro1">
          <table:table-cell office:value-type="float" office:value="2071" calcext:value-type="float">
            <text:p>2071</text:p>
          </table:table-cell>
          <table:table-cell office:value-type="string" calcext:value-type="string">
            <text:p>Catharina Maria</text:p>
          </table:table-cell>
          <table:table-cell office:value-type="string" calcext:value-type="string">
            <text:p>van der Leer</text:p>
          </table:table-cell>
          <table:table-cell office:value-type="date" office:date-value="1930-08-17" calcext:value-type="date">
            <text:p>1930-08-17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909-02-21" calcext:value-type="date">
            <text:p>1909-02-21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Catharina Maria</text:p>
          </table:table-cell>
          <table:table-cell office:value-type="string" calcext:value-type="string">
            <text:p>van Buijtenen</text:p>
          </table:table-cell>
          <table:table-cell office:value-type="date" office:date-value="1909-11-11" calcext:value-type="date">
            <text:p>1909-11-11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Catharina Maria</text:p>
          </table:table-cell>
          <table:table-cell office:value-type="string" calcext:value-type="string">
            <text:p>van der Leer</text:p>
          </table:table-cell>
          <table:table-cell office:value-type="date" office:date-value="1930-08-17" calcext:value-type="date">
            <text:p>1930-08-17</text:p>
          </table:table-cell>
        </table:table-row>
        <table:table-row table:style-name="ro1">
          <table:table-cell office:value-type="float" office:value="2072" calcext:value-type="float">
            <text:p>2072</text:p>
          </table:table-cell>
          <table:table-cell office:value-type="string" calcext:value-type="string">
            <text:p>Adriana Hubertina</text:p>
          </table:table-cell>
          <table:table-cell office:value-type="string" calcext:value-type="string">
            <text:p>van der Leer</text:p>
          </table:table-cell>
          <table:table-cell office:value-type="date" office:date-value="1936-03-27" calcext:value-type="date">
            <text:p>1936-03-27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913-05-30" calcext:value-type="date">
            <text:p>1913-05-30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Willemina Hendrika</text:p>
          </table:table-cell>
          <table:table-cell office:value-type="string" calcext:value-type="string">
            <text:p>Rond</text:p>
          </table:table-cell>
          <table:table-cell office:value-type="date" office:date-value="1914-06-03" calcext:value-type="date">
            <text:p>1914-06-03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Cornelia</text:p>
          </table:table-cell>
          <table:table-cell office:value-type="string" calcext:value-type="string">
            <text:p>van der Leer</text:p>
          </table:table-cell>
          <table:table-cell office:value-type="date" office:date-value="1934-08-27" calcext:value-type="date">
            <text:p>1934-08-27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Hendrikus Jacobus</text:p>
          </table:table-cell>
          <table:table-cell office:value-type="string" calcext:value-type="string">
            <text:p>van der Leer</text:p>
          </table:table-cell>
          <table:table-cell office:value-type="date" office:date-value="1935-10-26" calcext:value-type="date">
            <text:p>1935-10-26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Johannes</text:p>
          </table:table-cell>
          <table:table-cell office:value-type="string" calcext:value-type="string">
            <text:p>van der Leer</text:p>
          </table:table-cell>
          <table:table-cell office:value-type="date" office:date-value="1937-04-27" calcext:value-type="date">
            <text:p>1937-04-27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Hendrika Jacoba</text:p>
          </table:table-cell>
          <table:table-cell office:value-type="string" calcext:value-type="string">
            <text:p>van der Leer</text:p>
          </table:table-cell>
          <table:table-cell office:value-type="date" office:date-value="1939-01-13" calcext:value-type="date">
            <text:p>1939-01-13</text:p>
          </table:table-cell>
        </table:table-row>
        <table:table-row table:style-name="ro1">
          <table:table-cell office:value-type="float" office:value="2075" calcext:value-type="float">
            <text:p>2075</text:p>
          </table:table-cell>
          <table:table-cell office:value-type="string" calcext:value-type="string">
            <text:p>Willem</text:p>
          </table:table-cell>
          <table:table-cell office:value-type="string" calcext:value-type="string">
            <text:p>van der Leer</text:p>
          </table:table-cell>
          <table:table-cell office:value-type="date" office:date-value="1940-06-07" calcext:value-type="date">
            <text:p>1940-06-07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Willem Gerrit</text:p>
          </table:table-cell>
          <table:table-cell office:value-type="string" calcext:value-type="string">
            <text:p>van der Leer</text:p>
          </table:table-cell>
          <table:table-cell office:value-type="date" office:date-value="1909-05-16" calcext:value-type="date">
            <text:p>1909-05-16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Anna Gerardina</text:p>
          </table:table-cell>
          <table:table-cell office:value-type="string" calcext:value-type="string">
            <text:p>Balen</text:p>
          </table:table-cell>
          <table:table-cell office:value-type="date" office:date-value="1905-07-29" calcext:value-type="date">
            <text:p>1905-07-29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Johannes Cornelis</text:p>
          </table:table-cell>
          <table:table-cell office:value-type="string" calcext:value-type="string">
            <text:p>van der Leer</text:p>
          </table:table-cell>
          <table:table-cell office:value-type="date" office:date-value="1936-10-01" calcext:value-type="date">
            <text:p>1936-10-01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Lesier</text:p>
          </table:table-cell>
          <table:table-cell office:value-type="string" calcext:value-type="string">
            <text:p>van der Leer</text:p>
          </table:table-cell>
          <table:table-cell office:value-type="date" office:date-value="1938-03-14" calcext:value-type="date">
            <text:p>1938-03-14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Willem Gerrit</text:p>
          </table:table-cell>
          <table:table-cell office:value-type="string" calcext:value-type="string">
            <text:p>van der Leer</text:p>
          </table:table-cell>
          <table:table-cell office:value-type="date" office:date-value="1939-06-04" calcext:value-type="date">
            <text:p>1939-06-04</text:p>
          </table:table-cell>
        </table:table-row>
        <table:table-row table:style-name="ro1">
          <table:table-cell office:value-type="float" office:value="2077" calcext:value-type="float">
            <text:p>2077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van der Leer</text:p>
          </table:table-cell>
          <table:table-cell office:value-type="date" office:date-value="1940-10-02" calcext:value-type="date">
            <text:p>1940-10-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6">00/00/0000</text:date>, <text:time style:data-style-name="N2" text:time-value="20:56:45.1446287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6T17:36:49.290102575</meta:creation-date>
    <dc:date>2020-08-16T21:03:09.886288713</dc:date>
    <meta:editing-duration>PT1H31M49S</meta:editing-duration>
    <meta:editing-cycles>25</meta:editing-cycles>
    <meta:generator>LibreOffice/6.4.4.2$Linux_X86_64 LibreOffice_project/40$Build-2</meta:generator>
    <meta:document-statistic meta:table-count="1" meta:cell-count="1529" meta:object-count="0"/>
  </office:meta>
</office:document-meta>
</file>